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ilgelegenheid voor brandrode runderen aan Kraanven 23, 5175 P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raanven 23, 5175 PE Loon op Zand,</text:span> het bouwen van een schuilgelegenheid voor brandrode runderen (0809Z2604532 ontvangen 23-02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716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6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6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4532</meta:user-defined>
    <dc:language>nl</dc:language>
    <meta:user-defined meta:name="OVERHEIDop.locatietype/OVERHEIDop.gebiedsmarkering">Punt</meta:user-defined>
    <meta:user-defined meta:name="DC.title">Aanvraag vergunning voor het bouwen van een schuilgelegenheid voor brandrode runderen aan Kraanven 23, 5175 PE Loon op Zan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164</meta:user-defined>
    <meta:user-defined meta:name="OVERHEIDop.GmbID/DC.identifier">gmb-2026-87164</meta:user-defined>
    <meta:user-defined meta:name="OVERHEIDop.versieInformatie"/>
  </office:meta>
</office:document-meta>
</file>