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13 februari 2027, Westwijkplein/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februari 2026 een aanvraag voor een evenementenvergunning ontvangen. De vergunning is aangevraagd voor Cadeaumarkt op 13 februari 2027 op locatie Westwijkplein/ winkelcentrum Westwijk.</text:p>
            <text:p text:style-name="common-al">De aanvraag is geregistreerd onder zaaknummer Z2026-000018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8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56</meta:user-defined>
    <meta:user-defined meta:name="DCTERMS.abstract">Betreft: aanvraag op locatie Westwijkplein/ winkelcentrum Westwijk</meta:user-defined>
    <dc:language>nl</dc:language>
    <meta:user-defined meta:name="OVERHEIDop.locatietype/OVERHEIDop.gebiedsmarkering">Punt</meta:user-defined>
    <meta:user-defined meta:name="DC.title">Aanvraag vergunning voor Cadeaumarkt op 13 februari 2027, Westwijkplein/ winkelcentrum West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63</meta:user-defined>
    <meta:user-defined meta:name="OVERHEIDop.GmbID/DC.identifier">gmb-2026-87163</meta:user-defined>
    <meta:user-defined meta:name="OVERHEIDop.versieInformatie"/>
  </office:meta>
</office:document-meta>
</file>