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Star Numanstraat t.h.v. huisnummer 28</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Star Numanstraat t.h.v. huisnummer 28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Star Numanstraat t.h.v. huisnummer 28.</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5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Star Numanstraat t.h.v. huisnummer 28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Star Numanstraat t.h.v. huisnummer 28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Star Numanstraat t.h.v. huisnummer 28</meta:user-defined>
    <meta:user-defined meta:name="DCTERMS.W3CDTF/DCTERMS.available">2026-02-26</meta:user-defined>
    <meta:user-defined meta:name="DCTERMS.W3CDTF/OVERHEIDop.jaargang">2026</meta:user-defined>
    <meta:user-defined meta:name="OVERHEIDop.publicationIssue">87158</meta:user-defined>
    <meta:user-defined meta:name="OVERHEIDop.GmbID/DC.identifier">gmb-2026-87158</meta:user-defined>
    <meta:user-defined meta:name="OVERHEIDop.versieInformatie"/>
  </office:meta>
</office:document-meta>
</file>