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evenementenvergunning voor het organiseren van musical Gabriëlla van dinsdag 17 maart 2026 tot en met zondag 22 maart 2026</text:p>
      <text:section text:name="zakelijke-mededeling_id1-3-2" text:style-name="zakelijke-mededeling">
        <text:section text:name="zakelijke-mededeling-tekst_id1-3-2-1" text:style-name="zakelijke-mededeling-tekst">
          <text:section text:name="tekst_id1-3-2-1-1" text:style-name="tekst">
            <text:p text:style-name="common-al">Gemeente Dantumadiel heeft een besluit genomen op de aanvraag met zaaknummer 2025-262115. De evenementenvergunning is verleend. De aanvraag betreft het</text:p>
            <text:p text:style-name="common-al">organiseren van musical Gabriëlla op het terrein van WMR aan de Tuskenmarren 1A, van dinsdag 17 maart 2026 tot en met zondag 22 maart 2026.</text:p>
            <text:p text:style-name="common-al">
            
          </text:p>
            <text:p text:style-name="common-al">Het besluit is verzonden op 23 februari 2026.</text:p>
            <text:p text:style-name="common-al">
            
          </text:p>
            <text:p text:style-name="common-al">
            <text:span text:style-name="nadrukvet">Bent u het niet eens met de vergunning? </text:span>
          </text:p>
            <text:p text:style-name="last-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onze website. Voor informatie over het bekijken van de documenten of andere vragen kunt u ook bellen. Dit kan via het telefoonnummer (0511) 71 70 00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87150</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150</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150</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Dantumadiel</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5-262115</meta:user-defined>
    <meta:user-defined meta:name="DCTERMS.abstract">het organiseren van musical Gabriëlla op het terrein van WMR aan de Tuskenmarren 1A, van dinsdag 17 maart 2026 tot en met zondag 22 maart 2026.</meta:user-defined>
    <dc:language>nl</dc:language>
    <meta:user-defined meta:name="OVERHEIDop.locatietype/OVERHEIDop.gebiedsmarkering">Punt</meta:user-defined>
    <meta:user-defined meta:name="OVERHEIDop.locatietype/OVERHEIDop.gebiedsmarkering">Punt</meta:user-defined>
    <meta:user-defined meta:name="DC.title">Besluit op aanvraag evenementenvergunning voor het organiseren van musical Gabriëlla van dinsdag 17 maart 2026 tot en met zondag 22 maart 2026</meta:user-defined>
    <meta:user-defined meta:name="DCTERMS.W3CDTF/DCTERMS.available">2026-03-04</meta:user-defined>
    <meta:user-defined meta:name="DCTERMS.W3CDTF/OVERHEIDop.jaargang">2026</meta:user-defined>
    <meta:user-defined meta:name="OVERHEIDop.publicationIssue">87150</meta:user-defined>
    <meta:user-defined meta:name="OVERHEIDop.GmbID/DC.identifier">gmb-2026-87150</meta:user-defined>
    <meta:user-defined meta:name="OVERHEIDop.versieInformatie"/>
  </office:meta>
</office:document-meta>
</file>