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2abf954-83ca-46c8-91df-581d383e7a08.png" manifest:media-type="image/x-eps"/>
  <manifest:file-entry manifest:full-path="Pictures/Picture2ia2de2f68-7cdf-498d-a49d-72daf1d7f677.png" manifest:media-type="image/x-eps"/>
  <manifest:file-entry manifest:full-path="Pictures/Picture3i3b3191df-7fed-4562-97ff-037108528219.png" manifest:media-type="image/x-eps"/>
  <manifest:file-entry manifest:full-path="Pictures/Picture4i0aa9b7a4-5ff9-4f40-916e-e783ba5daf95.png" manifest:media-type="image/x-eps"/>
  <manifest:file-entry manifest:full-path="Pictures/Picture5i819d33b5-f5f2-4e19-a905-b67c671c1e0a.png" manifest:media-type="image/x-eps"/>
  <manifest:file-entry manifest:full-path="Pictures/Picture6i5e202d6b-9818-410b-83ea-0f5f7026ca90.png" manifest:media-type="image/x-eps"/>
  <manifest:file-entry manifest:full-path="Pictures/Picture7i7d1fd10f-bece-4469-ac30-da33eee62a24.png" manifest:media-type="image/x-eps"/>
  <manifest:file-entry manifest:full-path="Pictures/Picture8i7409de71-04a8-4869-abeb-813b2d42579c.png" manifest:media-type="image/x-eps"/>
  <manifest:file-entry manifest:full-path="Pictures/Picture9icafc4d6c-9ce4-4749-9434-f41db34a8968.png" manifest:media-type="image/x-eps"/>
  <manifest:file-entry manifest:full-path="Pictures/Picture10i36930f0b-c171-432c-a3de-1aaac3d2b0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648-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Over te gaan tot plaatsing van verkeersbord E8c uit bijlage 1 van het RVV1990 met onderbord OB504 bij laadpalen op de onder besluit te lezen locaties.</text:p>
            <text:p text:style-name="common-al">
            <text:span text:style-name="nadrukcur">Motivering:</text:span>
          </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list text:style-name="id1-3-2-2-1-25">
              <text:list-item text:style-override="id1-3-2-2-1-25-1">
                <text:number>1.</text:number>
                <text:p text:style-name="al">Om 2 parkeervakken aan te wijzen en in te richten voor het laden van elektrische auto’s door het plaatsen van bord E8c uit bijlage 1 van het RVV 1990 met onderbord OB504 ter hoogte van de volgende locaties:</text:p>
              </text:list-item>
              <text:list-item text:style-override="id1-3-2-2-1-25-2">
                <text:number>•</text:number>
                <text:p text:style-name="al">Dingspil nabij huisnummer 4 te Borger;</text:p>
              </text:list-item>
              <text:list-item text:style-override="id1-3-2-2-1-25-3">
                <text:number>•</text:number>
                <text:p text:style-name="al">Hamrik nabij huisnummer 49 te Borger;</text:p>
              </text:list-item>
              <text:list-item text:style-override="id1-3-2-2-1-25-4">
                <text:number>•</text:number>
                <text:p text:style-name="al">Schoolstraat nabij huisnummer 10a te Drouwen;</text:p>
              </text:list-item>
              <text:list-item text:style-override="id1-3-2-2-1-25-5">
                <text:number>•</text:number>
                <text:p text:style-name="al">Noorderdiep nabij huisnummer 135 te Nieuw-Buinen;</text:p>
              </text:list-item>
              <text:list-item text:style-override="id1-3-2-2-1-25-6">
                <text:number>•</text:number>
                <text:p text:style-name="al">Boshoflaan nabij huisnummer 4 te Odoorn.</text:p>
              </text:list-item>
            </text:list>
            <text:p text:style-name="common-al">Een en ander zoals weergegeven in bijgevoegde situatieschetsen.</text:p>
            <text:p text:style-name="common-al">
            <text:span text:style-name="nadrukcur">Situatietekening</text:span>
            <text:span text:style-name="nadrukcur">en</text:span>
          </text:p>
            <text:p text:style-name="common-al">Dingspil nabij huisnummer 4 te Borger:</text:p>
            <text:p text:style-name="common-al">
            <draw:frame><draw:text-box><text:section text:name="plaatje_id1-3-2-2-1-29-1" text:style-name="plaatje">
              <text:p text:style-name="illustratie_id1-3-2-2-1-29-1-1"><draw:frame draw:style-name="illustratie_id1-3-2-2-1-29-1-1" text:anchor-type="paragraph" svg:width="91.30000000000001mm" svg:height="48mm"><draw:image xlink:href="Pictures/Picture1i92abf954-83ca-46c8-91df-581d383e7a08.png" xlink:type="simple"/></draw:frame></text:p>
            </text:section></draw:text-box></draw:frame>
            <draw:frame><draw:text-box><text:section text:name="plaatje_id1-3-2-2-1-29-2" text:style-name="plaatje">
              <text:p text:style-name="illustratie_id1-3-2-2-1-29-2-1"><draw:frame draw:style-name="illustratie_id1-3-2-2-1-29-2-1" text:anchor-type="paragraph" svg:width="71.8mm" svg:height="48.099999999999994mm"><draw:image xlink:href="Pictures/Picture2ia2de2f68-7cdf-498d-a49d-72daf1d7f677.png" xlink:type="simple"/></draw:frame></text:p>
            </text:section></draw:text-box></draw:frame>
          </text:p>
            <text:p text:style-name="common-al">Hamrik nabij huisnummer 49 te Borger:</text:p>
            <text:p text:style-name="common-al">
            <draw:frame><draw:text-box><text:section text:name="plaatje_id1-3-2-2-1-31-1" text:style-name="plaatje">
              <text:p text:style-name="illustratie_id1-3-2-2-1-31-1-1"><draw:frame draw:style-name="illustratie_id1-3-2-2-1-31-1-1" text:anchor-type="paragraph" svg:width="92.30000000000001mm" svg:height="39mm"><draw:image xlink:href="Pictures/Picture3i3b3191df-7fed-4562-97ff-037108528219.png" xlink:type="simple"/></draw:frame></text:p>
            </text:section></draw:text-box></draw:frame>
            <draw:frame><draw:text-box><text:section text:name="plaatje_id1-3-2-2-1-31-2" text:style-name="plaatje">
              <text:p text:style-name="illustratie_id1-3-2-2-1-31-2-1"><draw:frame draw:style-name="illustratie_id1-3-2-2-1-31-2-1" text:anchor-type="paragraph" svg:width="69.80000000000001mm" svg:height="39mm"><draw:image xlink:href="Pictures/Picture4i0aa9b7a4-5ff9-4f40-916e-e783ba5daf95.png" xlink:type="simple"/></draw:frame></text:p>
            </text:section></draw:text-box></draw:frame>
          </text:p>
            <text:p text:style-name="common-al">Schoolstraat nabij huisnummer 10a te Drouwen:</text:p>
            <text:p text:style-name="common-al">
            <draw:frame><draw:text-box><text:section text:name="plaatje_id1-3-2-2-1-33-1" text:style-name="plaatje">
              <text:p text:style-name="illustratie_id1-3-2-2-1-33-1-1"><draw:frame draw:style-name="illustratie_id1-3-2-2-1-33-1-1" text:anchor-type="paragraph" svg:width="64.1mm" svg:height="50mm"><draw:image xlink:href="Pictures/Picture5i819d33b5-f5f2-4e19-a905-b67c671c1e0a.png" xlink:type="simple"/></draw:frame></text:p>
            </text:section></draw:text-box></draw:frame>
            <draw:frame><draw:text-box><text:section text:name="plaatje_id1-3-2-2-1-33-2" text:style-name="plaatje">
              <text:p text:style-name="illustratie_id1-3-2-2-1-33-2-1"><draw:frame draw:style-name="illustratie_id1-3-2-2-1-33-2-1" text:anchor-type="paragraph" svg:width="65.4mm" svg:height="49.900000000000006mm"><draw:image xlink:href="Pictures/Picture6i5e202d6b-9818-410b-83ea-0f5f7026ca90.png" xlink:type="simple"/></draw:frame></text:p>
            </text:section></draw:text-box></draw:frame>
          </text:p>
            <text:p text:style-name="common-al">Noorderdiep nabij huisnummer 135 te Nieuw-Buinen:</text:p>
            <text:p text:style-name="common-al">
            <draw:frame><draw:text-box><text:section text:name="plaatje_id1-3-2-2-1-35-1" text:style-name="plaatje">
              <text:p text:style-name="illustratie_id1-3-2-2-1-35-1-1"><draw:frame draw:style-name="illustratie_id1-3-2-2-1-35-1-1" text:anchor-type="paragraph" svg:width="76.39999999999999mm" svg:height="59.800000000000004mm"><draw:image xlink:href="Pictures/Picture7i7d1fd10f-bece-4469-ac30-da33eee62a24.png" xlink:type="simple"/></draw:frame></text:p>
            </text:section></draw:text-box></draw:frame>
            <draw:frame><draw:text-box><text:section text:name="plaatje_id1-3-2-2-1-35-2" text:style-name="plaatje">
              <text:p text:style-name="illustratie_id1-3-2-2-1-35-2-1"><draw:frame draw:style-name="illustratie_id1-3-2-2-1-35-2-1" text:anchor-type="paragraph" svg:width="50mm" svg:height="59.900000000000006mm"><draw:image xlink:href="Pictures/Picture8i7409de71-04a8-4869-abeb-813b2d42579c.png" xlink:type="simple"/></draw:frame></text:p>
            </text:section></draw:text-box></draw:frame>
          </text:p>
            <text:p text:style-name="common-al">Boshoflaan nabij huisnummer 4 te Odoorn:</text:p>
            <text:p text:style-name="common-al">
            <draw:frame><draw:text-box><text:section text:name="plaatje_id1-3-2-2-1-37-1" text:style-name="plaatje">
              <text:p text:style-name="illustratie_id1-3-2-2-1-37-1-1"><draw:frame draw:style-name="illustratie_id1-3-2-2-1-37-1-1" text:anchor-type="paragraph" svg:width="79mm" svg:height="60mm"><draw:image xlink:href="Pictures/Picture9icafc4d6c-9ce4-4749-9434-f41db34a8968.png" xlink:type="simple"/></draw:frame></text:p>
            </text:section></draw:text-box></draw:frame>
            <draw:frame><draw:text-box><text:section text:name="plaatje_id1-3-2-2-1-37-2" text:style-name="plaatje">
              <text:p text:style-name="illustratie_id1-3-2-2-1-37-2-1"><draw:frame draw:style-name="illustratie_id1-3-2-2-1-37-2-1" text:anchor-type="paragraph" svg:width="77.5mm" svg:height="59.900000000000006mm"><draw:image xlink:href="Pictures/Picture10i36930f0b-c171-432c-a3de-1aaac3d2b024.png" xlink:type="simple"/></draw:frame></text:p>
            </text:section></draw:text-box></draw:frame>
          </text:p>
            <text:p text:style-name="last-al">Exloo, 9 januar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5-2-1" style:parent-style-name="Standard">
      <style:paragraph-properties style:line-spacing="0mm" style:text-autospace="none" ofo:line-height="0.001cm"/>
    </style:style>
    <style:style style:family="graphic" style:name="illustratie_id1-3-2-2-1-35-2-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Instellen parkeerplaats voor oplade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6-01-09</meta:user-defined>
    <meta:user-defined meta:name="DCTERMS.W3CDTF/OVERHEIDop.jaargang">2026</meta:user-defined>
    <meta:user-defined meta:name="OVERHEIDop.publicationIssue">8715</meta:user-defined>
    <meta:user-defined meta:name="OVERHEIDop.GmbID/DC.identifier">gmb-2026-8715</meta:user-defined>
    <meta:user-defined meta:name="OVERHEIDop.versieInformatie"/>
  </office:meta>
</office:document-meta>
</file>