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straat 21 5504E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2-2026 heeft de gemeente Veldhoven een aanvraag omgevingsvergunning ontvangen.</text:p>
            <text:p text:style-name="common-al">De aanvraag betreft de locatie Nieuwstraat 21 5504EA Veldhoven en heeft als omschrijving constructief wijzigen van de woning in verband met keukenverbouwing.</text:p>
            <text:p text:style-name="common-al">De aanvraag is geregistreerd onder zaaknummer VHZ2026-00295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714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4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4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295</meta:user-defined>
    <meta:user-defined meta:name="DCTERMS.abstract">Constructief wijzigen van de woning ivm keukenver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ieuwstraat 21 5504EA Veldhov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148</meta:user-defined>
    <meta:user-defined meta:name="OVERHEIDop.GmbID/DC.identifier">gmb-2026-87148</meta:user-defined>
    <meta:user-defined meta:name="OVERHEIDop.versieInformatie"/>
  </office:meta>
</office:document-meta>
</file>