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erde Tochtweg 2d, 2841LS Moordrecht</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Zuidplas een besluit genomen op de aanvraag met kenmerk 2026-00004683. Het gaat over het plaatsen van een dakkapel op het voordakvlak op het adres Vierde Tochtweg 2d i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71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erde Tochtweg 2d, 2841LS Moordrecht</meta:user-defined>
    <meta:user-defined meta:name="DCTERMS.W3CDTF/DCTERMS.available">2026-02-25</meta:user-defined>
    <meta:user-defined meta:name="DCTERMS.W3CDTF/OVERHEIDop.jaargang">2026</meta:user-defined>
    <meta:user-defined meta:name="OVERHEIDop.publicationIssue">87145</meta:user-defined>
    <meta:user-defined meta:name="OVERHEIDop.GmbID/DC.identifier">gmb-2026-87145</meta:user-defined>
    <meta:user-defined meta:name="OVERHEIDop.versieInformatie"/>
  </office:meta>
</office:document-meta>
</file>