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mgevingsvergunning tijdelijk circulair paviljoen met zes 'tiny offices' (kweektuin Singelpark), Stationsplein 25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833</text:p>
            <text:p text:style-name="common-al">
            <text:span text:style-name="nadrukvet">Ingekomen:</text:span> 23-02-2026</text:p>
            <text:p text:style-name="common-al">
            <text:span text:style-name="nadrukvet">Locatie:</text:span> Stationsplein 25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833" xlink:type="simple">publicatiesomgevingsvergunningen@leiden.nl</text:a> de volgende gegevens:</text:p>
            <text:p text:style-name="common-al">-het kenmerk van de aanvraag: Z/26/39568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1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833</meta:user-defined>
    <meta:user-defined meta:name="DCTERMS.abstract">verlenging omgevingsvergunning tijdelijk circulair paviljoen met zes 'tiny offices' (kweektuin Singelpark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mgevingsvergunning tijdelijk circulair paviljoen met zes 'tiny offices' (kweektuin Singelpark), Stationsplein 25 2312AJ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85_Samenvatting 000|exb-2026-6735</meta:user-defined>
    <meta:user-defined meta:name="OVERHEIDop.publicationIssue">87144</meta:user-defined>
    <meta:user-defined meta:name="OVERHEIDop.GmbID/DC.identifier">gmb-2026-87144</meta:user-defined>
    <meta:user-defined meta:name="OVERHEIDop.versieInformatie"/>
  </office:meta>
</office:document-meta>
</file>