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Orinocodreef 13, 3563ST Utrecht, GU-Z2025-003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inocodreef 13, 3563ST Utrecht</text:p>
            <text:p text:style-name="common-al">GU-Z2025-0037530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1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5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Orinocodreef 13, 3563ST Utrecht, GU-Z2025-0037530</meta:user-defined>
    <meta:user-defined meta:name="OVERHEIDop.datumEindeReactietermijn">2026-04-07</meta:user-defined>
    <meta:user-defined meta:name="OVERHEIDop.terinzageleggingBG">https://jeleefomgeving.nl/inzien/002220647/b8075bb9-0445-41a2-9e31-f5103dffb95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41</meta:user-defined>
    <meta:user-defined meta:name="OVERHEIDop.GmbID/DC.identifier">gmb-2026-87141</meta:user-defined>
    <meta:user-defined meta:name="OVERHEIDop.versieInformatie"/>
  </office:meta>
</office:document-meta>
</file>