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vergunningsvoorschriften met betrekking tot mobiliteit op het perceel Hoefse Hou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vergunningsvoorschriften met betrekking tot mobiliteit op het perceel Hoefse Hout te Amersfoort</text:span>
          </text:p>
            <text:p text:style-name="common-al">De Gemeente Amersfoort heeft op 20-02-2026 een aanvraag voor een omgevingsvergunning ontvangen voor het afwijken van vergunningsvoorschriften met betrekking tot mobiliteit op het perceel Hoefse Hout, met kenmerk CLZ-000333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1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06</meta:user-defined>
    <dc:language>nl</dc:language>
    <meta:user-defined meta:name="OVERHEIDop.locatietype/OVERHEIDop.gebiedsmarkering">Vlak</meta:user-defined>
    <meta:user-defined meta:name="DC.title">Ontvangen aanvraag omgevingsvergunning voor het afwijken van vergunningsvoorschriften met betrekking tot mobiliteit op het perceel Hoefse Hout te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40</meta:user-defined>
    <meta:user-defined meta:name="OVERHEIDop.GmbID/DC.identifier">gmb-2026-87140</meta:user-defined>
    <meta:user-defined meta:name="OVERHEIDop.versieInformatie"/>
  </office:meta>
</office:document-meta>
</file>