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46*"/>
    </style:style>
    <style:style style:family="table-column" style:parent-style-name="colspec" style:name="id1-3-2-1-1-8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Aagje Dekenstraat 1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in het kader van de Omgevingswet hebben besloten op 18 februari 2026 de aanvraag met zaaknummer <text:span text:style-name="nadrukvet">Z2026-00000233</text:span> voor het verhogen van de nok op de locatie <text:span text:style-name="nadrukvet">Aagje Dekenstraat 11 in Terneuzen</text:span><text:span text:style-name="nadrukvet"/>op verzoek van de aanvrager in te trekken.</text:p>
            <text:p text:style-name="common-al">Het aanvragen van ter inzage liggende stukken doet u online. Ga hiervoor naar www.terneuzen.nl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Planologie via tel. 14 0115.</text:p>
            <text:p text:style-name="common-al"/>
            <text:p text:style-name="common-al">Terneuzen, 25 februari 2026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713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3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3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Aagje Dekenstraat 11 in Terneuz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136</meta:user-defined>
    <meta:user-defined meta:name="OVERHEIDop.GmbID/DC.identifier">gmb-2026-87136</meta:user-defined>
    <meta:user-defined meta:name="OVERHEIDop.versieInformatie"/>
  </office:meta>
</office:document-meta>
</file>