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kkerweg 3a, 5961GV Horst, aangevraagde Omgevingsvergunning (23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bijgebouw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713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3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3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8848</meta:user-defined>
    <meta:user-defined meta:name="DCTERMS.abstract">Betreft: Aanvraag op locatie Akkerweg 3a, 5961GV H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kkerweg 3a, 5961GV Horst, aangevraagde Omgevingsvergunning (23 februari 2026)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135</meta:user-defined>
    <meta:user-defined meta:name="OVERHEIDop.GmbID/DC.identifier">gmb-2026-87135</meta:user-defined>
    <meta:user-defined meta:name="OVERHEIDop.versieInformatie"/>
  </office:meta>
</office:document-meta>
</file>