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5, 5502 A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58</text:span>. Op 23-02-2026 is het besluit naar de aanvrager verzonden.</text:p>
            <text:p text:style-name="common-al">De zaak betreft locatie Heuvel 5, 5502 AJ te Veldhoven en heeft de omschrijving "constructieve wijziging verleende vergunning voor het verbouwen van een café met woning naar 2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1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8</meta:user-defined>
    <meta:user-defined meta:name="DCTERMS.abstract">constructieve wijziging verleende vergunning voor het verbouwen van een café met woning naar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 5, 5502 AJ te Vel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30</meta:user-defined>
    <meta:user-defined meta:name="OVERHEIDop.GmbID/DC.identifier">gmb-2026-87130</meta:user-defined>
    <meta:user-defined meta:name="OVERHEIDop.versieInformatie"/>
  </office:meta>
</office:document-meta>
</file>