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anaf H.H. Dowweg in Hoek via polders van Hoek, Sluiskil en Westdorpe richting Zelzate (grens België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0 februari 2026 de aanvraag met zaaknummer <text:span text:style-name="nadrukvet">Z2023-00000252</text:span> voor het aanleggen van een zuurstofleiding (+/- 20km) op de locatie <text:span text:style-name="nadrukvet">vanaf H.H. </text:span><text:span text:style-name="nadrukvet">Dowweg</text:span><text:span text:style-name="nadrukvet"> in Hoek via polders van Hoek, Sluiskil en Westdorpe richting Zelzate (grens België)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5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1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trekken aanvraag omgevingsvergunning op verzoek – vanaf H.H. Dowweg in Hoek via polders van Hoek, Sluiskil en Westdorpe richting Zelzate (grens België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29</meta:user-defined>
    <meta:user-defined meta:name="OVERHEIDop.GmbID/DC.identifier">gmb-2026-87129</meta:user-defined>
    <meta:user-defined meta:name="OVERHEIDop.versieInformatie"/>
  </office:meta>
</office:document-meta>
</file>