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Burgemeestersrand 104 2625N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2-2026</text:p>
            <text:p text:style-name="common-al">Burgemeestersrand 104 2625NX Delft | het realiseren van een dakopbouw</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00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12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2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2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5</meta:user-defined>
    <meta:user-defined meta:name="DCTERMS.abstract">Burgemeestersrand 104</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aliseren van een dakopbouw, Burgemeestersrand 104 2625NX Delft</meta:user-defined>
    <meta:user-defined meta:name="DCTERMS.W3CDTF/DCTERMS.available">2026-02-25</meta:user-defined>
    <meta:user-defined meta:name="DCTERMS.W3CDTF/OVERHEIDop.jaargang">2026</meta:user-defined>
    <meta:user-defined meta:name="OVERHEIDop.publicationIssue">87120</meta:user-defined>
    <meta:user-defined meta:name="OVERHEIDop.GmbID/DC.identifier">gmb-2026-87120</meta:user-defined>
    <meta:user-defined meta:name="OVERHEIDop.versieInformatie"/>
  </office:meta>
</office:document-meta>
</file>