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57, 6213GA Maastricht. Kennisgeving nieuwe aanvraag omgevingsvergunning, het plaatsen van een PostNL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115</text:p>
            <text:p text:style-name="common-al">
            <text:span text:style-name="nadrukvet">Tongerseweg 57, 6213GA Maastricht</text:span>
          </text:p>
            <text:p text:style-name="common-al">
            <text:span text:style-name="nadrukvet">het plaatsen van een PostNL Pakketautomaat</text:span>
          </text:p>
            <text:p text:style-name="common-al"/>
            <text:p text:style-name="common-al">
            <text:span text:style-name="nadrukvet">Datum ontvangst aanvraag:</text:span> 7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1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ngerseweg 57, 6213GA Maastricht. Kennisgeving nieuwe aanvraag omgevingsvergunning, het plaatsen van een PostNL Pakketautomaa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712</meta:user-defined>
    <meta:user-defined meta:name="OVERHEIDop.GmbID/DC.identifier">gmb-2026-8712</meta:user-defined>
    <meta:user-defined meta:name="OVERHEIDop.versieInformatie"/>
  </office:meta>
</office:document-meta>
</file>