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Oudenoord 72, 3513 EV Utrecht, GU-Z2026-004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72, 3513 EV Utrecht</text:p>
            <text:p text:style-name="common-al">GU-Z2026-004292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1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292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Oudenoord 72, 3513 EV Utrecht, GU-Z2026-0042929</meta:user-defined>
    <meta:user-defined meta:name="OVERHEIDop.datumEindeReactietermijn">2026-04-07</meta:user-defined>
    <meta:user-defined meta:name="OVERHEIDop.terinzageleggingBG">https://jeleefomgeving.nl/inzien/002220647/340b33ee-13c3-4f87-8687-f40f0ee1da0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18</meta:user-defined>
    <meta:user-defined meta:name="OVERHEIDop.GmbID/DC.identifier">gmb-2026-87118</meta:user-defined>
    <meta:user-defined meta:name="OVERHEIDop.versieInformatie"/>
  </office:meta>
</office:document-meta>
</file>