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braderie op 27 april 2026, Dorpsplein, Dorpsstraat, Pastoriestraat en Scholten Reimerstraat</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23 februari 2026 een besluit genomen op de aanvraag met zaaknummer 0153Z2026011900016 voor het organiseren van een braderie op 27 april 2026 op de locatie Dorpsplein, Dorpsstraat, Pastoriestraat en Scholten Reimer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11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1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1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1900016</meta:user-defined>
    <dc:language>nl</dc:language>
    <meta:user-defined meta:name="OVERHEIDop.locatietype/OVERHEIDop.gebiedsmarkering">Vlak</meta:user-defined>
    <meta:user-defined meta:name="DC.title">Kennisgeving besluit op aanvraag het organiseren van een braderie op 27 april 2026, Dorpsplein, Dorpsstraat, Pastoriestraat en Scholten Reimerstraat</meta:user-defined>
    <meta:user-defined meta:name="DCTERMS.W3CDTF/DCTERMS.available">2026-03-04</meta:user-defined>
    <meta:user-defined meta:name="DCTERMS.W3CDTF/OVERHEIDop.jaargang">2026</meta:user-defined>
    <meta:user-defined meta:name="OVERHEIDop.publicationIssue">87117</meta:user-defined>
    <meta:user-defined meta:name="OVERHEIDop.GmbID/DC.identifier">gmb-2026-87117</meta:user-defined>
    <meta:user-defined meta:name="OVERHEIDop.versieInformatie"/>
  </office:meta>
</office:document-meta>
</file>