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5, aan de Wachtum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5, aan de Wachtum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71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st - nabij perc 25, Wachtum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5, aan de Wachtumstraat, te Den Haag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15</meta:user-defined>
    <meta:user-defined meta:name="OVERHEIDop.GmbID/DC.identifier">gmb-2026-87115</meta:user-defined>
    <meta:user-defined meta:name="OVERHEIDop.versieInformatie"/>
  </office:meta>
</office:document-meta>
</file>