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ilhelminastraat 51-5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2 december 2025 een aanvraag omgevingsvergunning met zaaknummer <text:span text:style-name="nadrukvet">Z2025-00002363</text:span> voorhet realiseren van 5 startersappartementen gelegen aan de <text:span text:style-name="nadrukvet">Wilhelminastraat 51-53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Voor meer informatie of met vragen kunt u contact opnemen met team Vergunningen en Planologie via tel. 14 0115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1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3</meta:user-defined>
    <meta:user-defined meta:name="DCTERMS.abstract">Betreft: Beschikking verlenging beslistermijn op locatie Wilhelminastraat 51-53 in Axel</meta:user-defined>
    <dc:language>nl</dc:language>
    <meta:user-defined meta:name="OVERHEIDop.locatietype/OVERHEIDop.gebiedsmarkering">Vlak</meta:user-defined>
    <meta:user-defined meta:name="DC.title">Verlenging beslistermijn - Wilhelminastraat 51-53 in Ax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07</meta:user-defined>
    <meta:user-defined meta:name="OVERHEIDop.GmbID/DC.identifier">gmb-2026-87107</meta:user-defined>
    <meta:user-defined meta:name="OVERHEIDop.versieInformatie"/>
  </office:meta>
</office:document-meta>
</file>