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81779232i5cc59d7e-b2f7-4eed-b3a4-fa337a03d28f.png" manifest:media-type="image/x-eps"/>
  <manifest:file-entry manifest:full-path="Pictures/Afbeelding392413321i11e0e764-2729-4188-b4df-d082d9c504ca.png" manifest:media-type="image/x-eps"/>
  <manifest:file-entry manifest:full-path="Pictures/Bord_E08cidcbde153-a0d6-4ce6-aac4-525a6700448d.png" manifest:media-type="image/x-eps"/>
  <manifest:file-entry manifest:full-path="Pictures/SjoerdWezenbergi552b03dc-9de6-47db-a14b-c133979943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Wittewerf 2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1134 </text:p>
            <text:p text:style-name="al">Datum: 26-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Wittewerf 1<text:span text:style-name="nadrukvet"/>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Wittewerf 26, 1357 AB Almere</text:span><text:span text:style-name="nadrukvet"/>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Wittewerf 26</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2.99999999999997mm" svg:height="90.04069767441858mm"><draw:image xlink:href="Pictures/Afbeelding1381779232i5cc59d7e-b2f7-4eed-b3a4-fa337a03d28f.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4.26774193548387mm"><draw:image xlink:href="Pictures/Afbeelding392413321i11e0e764-2729-4188-b4df-d082d9c504ca.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dcbde153-a0d6-4ce6-aac4-525a6700448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552b03dc-9de6-47db-a14b-c1339799435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0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0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0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Wittewerf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1134 </meta:user-defined>
    <meta:user-defined meta:name="DCTERMS.abstract">In de buurt van Wittewerf 2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Wittewerf 26 veranderen twee parkeerplaatsen in twee parkeerplaatsen bedoeld voor het opladen van elektrische auto’s</meta:user-defined>
    <meta:user-defined meta:name="DCTERMS.W3CDTF/DCTERMS.available">2026-02-26</meta:user-defined>
    <meta:user-defined meta:name="DCTERMS.W3CDTF/OVERHEIDop.jaargang">2026</meta:user-defined>
    <meta:user-defined meta:name="OVERHEIDop.publicationIssue">87105</meta:user-defined>
    <meta:user-defined meta:name="OVERHEIDop.GmbID/DC.identifier">gmb-2026-87105</meta:user-defined>
    <meta:user-defined meta:name="OVERHEIDop.versieInformatie"/>
  </office:meta>
</office:document-meta>
</file>