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9">
      <text:list-level-style-bullet style:num-suffix="" text:bullet-char="​" text:level="1">
        <style:list-level-properties text:min-label-width="10mm"/>
      </text:list-level-style-bullet>
    </text:list-style>
    <text:list-style style:name="id1-3-2-3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9-1-2-1-1">
      <style:table-column-properties/>
    </style:style>
    <style:style style:family="table-column" style:parent-style-name="colspec" style:name="id1-3-2-3-1-9-1-2-1-2">
      <style:table-column-properties/>
    </style:style>
    <style:style style:family="table-column" style:parent-style-name="colspec" style:name="id1-3-2-3-1-9-1-2-1-3">
      <style:table-column-properties/>
    </style:style>
    <style:style style:family="table-column" style:parent-style-name="colspec" style:name="id1-3-2-3-1-9-1-2-1-4">
      <style:table-column-properties/>
    </style:style>
    <style:style style:family="table-column" style:parent-style-name="colspec" style:name="id1-3-2-3-1-9-1-2-1-5">
      <style:table-column-properties/>
    </style:style>
    <text:list-style style:name="id1-3-2-3-1-9-1-2-1-6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-2-1-6-2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-2-1-6-2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9-1-2-1-6-2-5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Spelstraat-Sport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Wageningen, </text:p>
            <text:p text:style-name="al">gelet op: </text:p>
            <text:p text:style-name="al"/>
            <text:list text:style-name="id1-3-2-3-1-4">
              <text:list-item text:style-override="id1-3-2-3-1-4-1">
                <text:number>1.</text:number>
                <text:p text:style-name="al">de bepalingen van de Afvalstoffenverordening Wageningen 2024,</text:p>
              </text:list-item>
              <text:list-item text:style-override="id1-3-2-3-1-4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3-1-6">
              <text:list-item text:style-override="id1-3-2-3-1-6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3-1-6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3-1-9">
              <text:list-item text:style-override="id1-3-2-3-1-9-1">
                <text:number/>
                <text:p><draw:frame draw:style-name="lidiv"><draw:text-box ofo:max-width="15.3cm" ofo:min-height="1cm" ofo:min-width="5cm"><text:section text:name="table_id1-3-2-3-1-9-1-2" text:style-name="table"><text:p text:style-name="table_top"/>
                <table:table table:style-name="tgroup">
                  <table:table-column table:style-name="id1-3-2-3-1-9-1-2-1-1"/>
                  <table:table-column table:style-name="id1-3-2-3-1-9-1-2-1-2"/>
                  <table:table-column table:style-name="id1-3-2-3-1-9-1-2-1-3"/>
                  <table:table-column table:style-name="id1-3-2-3-1-9-1-2-1-4"/>
                  <table:table-column table:style-name="id1-3-2-3-1-9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p de hoek van de Spelstraat en de Sportstraat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2</text:p>
                        <text:p text:style-name="table_al">2</text:p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list text:style-name="id1-3-2-3-1-9-1-2-1-6-2-5-1">
                          <text:list-item text:style-override="id1-3-2-3-1-9-1-2-1-6-2-5-1-1"><text:number>1.</text:number><text:p text:style-name="table_al">· Harnjeshof 1 - 47 </text:p></text:list-item>
                          <text:list-item text:style-override="id1-3-2-3-1-9-1-2-1-6-2-5-1-2"><text:number>2.</text:number><text:p text:style-name="table_al">· Olympiaplein 34 – 78</text:p></text:list-item>
                          <text:list-item text:style-override="id1-3-2-3-1-9-1-2-1-6-2-5-1-3"><text:number>3.</text:number><text:p text:style-name="table_al">· Blok A, nieuwbouw Spelstraat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</text:p>
            <text:p text:style-name="al">De uniforme openbare voorbereidingsprocedure wordt gevolgd. </text:p>
            <text:p text:style-name="al">U kunt tot 9 april 2026 reageren door uw zienswijze te geven. Dit kunt u doen via:</text:p>
            <text:p text:style-name="al"/>
            <text:list text:style-name="id1-3-2-3-1-15">
              <text:list-item text:style-override="id1-3-2-3-1-15-1">
                <text:number>1.</text:number>
                <text:p text:style-name="al">e-mail naar <text:a xlink:href="mailto:gemeente@wageningen.nl" xlink:type="simple">gemeente@wageningen.nl</text:a> met het onderwerp ‘Zienswijze containers Sportstraat-Spelstraat Z26.567286’</text:p>
              </text:list-item>
              <text:list-item text:style-override="id1-3-2-3-1-15-2">
                <text:number>2.</text:number>
                <text:p text:style-name="al">een brief met vermelding ‘Zienswijze containers Sportstraat-Spelstraat Z26.567286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/>
            <text:p text:style-name="al">Namens burgemeester en wethouders van Wageningen,</text:p>
            <text:p text:style-name="al">Teammanager Beheer en Realisatie</text:p>
            <text:p text:style-name="al"/>
            <text:p text:style-name="al"/>
            <text:p text:style-name="al">Ron Boon </text:p>
            <text:p text:style-name="al">Datum: 20 februari 2026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70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https://lokaleregelgeving.overheid.nl/CVDR710268</meta:user-defined>
    <meta:user-defined meta:name="DCTERMS.abstract">Aanleg ondergrondse container hoek Spelstraat/Sportstraat in Wageningen</meta:user-defined>
    <meta:user-defined meta:name="DCTERMS.alternative">Ontwerpaanwijzingsbesluit hoek Spelstraat/Sportstraat</meta:user-defined>
    <dc:language>nl</dc:language>
    <meta:user-defined meta:name="OVERHEIDop.locatietype/OVERHEIDop.gebiedsmarkering">Punt</meta:user-defined>
    <meta:user-defined meta:name="DC.title">Ontwerp afvalstoffenverordening aanwijzingsbesluit containers Spelstraat-Sportstraat</meta:user-defined>
    <meta:user-defined meta:name="DCTERMS.W3CDTF/DCTERMS.available">2026-02-25</meta:user-defined>
    <meta:user-defined meta:name="OVERHEIDop.externeBijlage">Ontwerp aanwijzingsbesluit Sport-/Spelstraat|exb-2026-6732</meta:user-defined>
    <meta:user-defined meta:name="OVERHEIDop.externeBijlage">Tekening ontwerpaanwijzingsbesluit Sport-Spelstr.|exb-2026-6733</meta:user-defined>
    <meta:user-defined meta:name="DCTERMS.W3CDTF/OVERHEIDop.jaargang">2026</meta:user-defined>
    <meta:user-defined meta:name="OVERHEIDop.publicationIssue">87097</meta:user-defined>
    <meta:user-defined meta:name="OVERHEIDop.GmbID/DC.identifier">gmb-2026-87097</meta:user-defined>
    <meta:user-defined meta:name="OVERHEIDop.versieInformatie"/>
  </office:meta>
</office:document-meta>
</file>