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3-3-3">
      <text:list-level-style-bullet text:bullet-char="•" text:level="1">
        <style:list-level-properties text:min-label-width="10mm"/>
      </text:list-level-style-bullet>
    </text:list-style>
    <text:list-style style:name="id1-3-2-2-1-4-13-3-4">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Kruisplein (waaronder The Modernis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 </text:span>
            <text:span text:style-name="nadrukvet"/>
            <text:span text:style-name="nadrukvet"/>
            <text:span text:style-name="nadrukvet">AS26/00477 - 26/0001665</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het Kruisplein gelegen is binnen het gebied centrum van de gemeente Rotterdam; </text:p>
              </text:list-item>
              <text:list-item text:style-override="id1-3-2-2-1-4-2">
                <text:number>•</text:number>
                <text:p text:style-name="al">dat op 7 augustus 2025, gepubliceerd op 11 augustus 2025 in het gemeenteblad 2025 nr. 352260 (<text:a xlink:href="https://zoek.officielebekendmakingen.nl/gmb-2025-352260.html" xlink:type="simple">https://zoek.officielebekendmakingen.nl/gmb-2025-352260.html</text:a>) een verkeersbesluit is genomen waarbij diverse verkeersmaatregelen op het Kruisplein zijn ingesteld; </text:p>
              </text:list-item>
              <text:list-item text:style-override="id1-3-2-2-1-4-3">
                <text:number>•</text:number>
                <text:p text:style-name="al">dat daarbij tijdelijke verkeersmaatregelen zijn genomen die verband houden met de bouw van “The Modernist” op de hoek van het Kruisplein met het Weena;</text:p>
              </text:list-item>
              <text:list-item text:style-override="id1-3-2-2-1-4-4">
                <text:number>•</text:number>
                <text:p text:style-name="al">dat de bouw van de 125 meter hoge toren en de aanleg van een tunnel naar de Kruispleingarage vragen om maximale bouwruimte en een bouwveiligheids- en hijszone zijn ingesteld waarbij een strikte scheiding van bouw- en verkeersstromen noodzakelijk is;</text:p>
              </text:list-item>
              <text:list-item text:style-override="id1-3-2-2-1-4-5">
                <text:number>•</text:number>
                <text:p text:style-name="al">dat het Kruisplein vanaf het Weena naar de West-Kruiskade daarom tijdelijk is afgesloten voor doorgaand verkeer en er voor zowel het autoverkeer als fietsers en voetgangers een omleidingsroute is ingesteld;</text:p>
              </text:list-item>
              <text:list-item text:style-override="id1-3-2-2-1-4-6">
                <text:number>•</text:number>
                <text:p text:style-name="al">dat de tijdelijke verkeersmaatregelen voor “The Modernist” in het verkeersbesluit van 7 augustus 2025 zijn ingesteld voor een duur van 6 maanden, vanaf 11 augustus 2025 tot en met 11 februari 2026 of zoveel korter als mogelijk of langer indien noodzakelijk is; </text:p>
              </text:list-item>
              <text:list-item text:style-override="id1-3-2-2-1-4-7">
                <text:number>•</text:number>
                <text:p text:style-name="al">dat de werkzaamheden aan “The Modernist” naar verwachting echter zullen duren tot medio 2028;</text:p>
              </text:list-item>
              <text:list-item text:style-override="id1-3-2-2-1-4-8">
                <text:number>•</text:number>
                <text:p text:style-name="al">dat het daarom wenselijk is om de tijdelijke verkeersmaatregelen uit het verkeersbesluit van 7 augustus 2025 te verlengen tot 1 september 2028 of zoveel korter als mogelijk of langer indien noodzakelijk is voor de uitvoering van de werkzaamheden;</text:p>
              </text:list-item>
              <text:list-item text:style-override="id1-3-2-2-1-4-9">
                <text:number>•</text:number>
                <text:p text:style-name="al">dat het daarnaast ook wenselijk is om tijdelijk een stopstreep markering aan te brengen op het Kruisplein (westzijde) ter hoogte van de kruising met de West-Kruiskade waarmee bouwverkeer komend vanaf de bouwplaats wordt gedwongen om te stoppen alvorens zij de kruising op rijden;</text:p>
              </text:list-item>
              <text:list-item text:style-override="id1-3-2-2-1-4-10">
                <text:number>•</text:number>
                <text:p text:style-name="al">dat in het verkeersbesluit van 7 augustus 2025 ook een definitieve verkeersmaatregel is ingesteld, te weten het instellen van een verplicht (brom-)fietspad op de West-Kruiskade in oostelijke richting, tussen de West-Kruiskade en Mauritsweg; </text:p>
              </text:list-item>
              <text:list-item text:style-override="id1-3-2-2-1-4-11">
                <text:number>•</text:number>
                <text:p text:style-name="al">dat het gezien de samenhang met dit verplichte (brom-)fietspad nodig is om ook de verplichte rijrichting voor autoverkeer op de West-Kruiskade ter hoogte van de kruising met de Westersingel ook voor onbepaalde tijd in te stellen;</text:p>
              </text:list-item>
              <text:list-item text:style-override="id1-3-2-2-1-4-12">
                <text:number>•</text:number>
                <text:p text:style-name="al">dat in het verkeersbesluit van 7 augustus 2025 de verplichte rijrichting op het Kruisplein in noordelijke richting ter hoogte van het Schouwburgplein tijdelijk is ingetrokken, maar dat het wenselijk is om ook deze maatregel voor onbepaalde tijd in te stellen;</text:p>
              </text:list-item>
              <text:list-item text:style-override="id1-3-2-2-1-4-13">
                <text:number>•</text:number>
                <text:p text:style-name="al">dat de maatregelen, gelet op artikel 2 van de Wegenverkeerswet 1994 (Wvw, besluit van 21 april 1994, Staatsblad (Stb.) 1994, 475, zoals nadien gewijzigd), strekken tot:</text:p>
                <text:list text:style-name="id1-3-2-2-1-4-13-3">
                  <text:list-item text:style-override="id1-3-2-2-1-4-13-3-1">
                    <text:number>•</text:number>
                    <text:p text:style-name="al">het in stand houden van de weg en het waarborgen van de bruikbaarheid daarvan; </text:p>
                  </text:list-item>
                  <text:list-item text:style-override="id1-3-2-2-1-4-13-3-2">
                    <text:number>•</text:number>
                    <text:p text:style-name="al">het zoveel mogelijk waarborgen van de vrijheid van het verkeer;</text:p>
                  </text:list-item>
                  <text:list-item text:style-override="id1-3-2-2-1-4-13-3-3">
                    <text:number>•</text:number>
                    <text:p text:style-name="al">het verzekeren van de veiligheid op de weg; </text:p>
                  </text:list-item>
                  <text:list-item text:style-override="id1-3-2-2-1-4-13-3-4">
                    <text:number>•</text:number>
                    <text:p text:style-name="al">het beschermen van weggebruikers en passagiers; </text:p>
                  </text:list-item>
                </text:list>
              </text:list-item>
              <text:list-item text:style-override="id1-3-2-2-1-4-14">
                <text:number>•</text:number>
                <text:p text:style-name="al">dat het college deze belangen laat prevaleren boven mogelijke hinder die bewoners of bedrijven van de verkeersmaatregelen ondervinden;</text:p>
              </text:list-item>
              <text:list-item text:style-override="id1-3-2-2-1-4-15">
                <text:number>•</text:number>
                <text:p text:style-name="al">dat het college daarbij ook in overweging heeft genomen dat de bereikbaarheid van onder andere de Westkruiskade voldoende gewaarborgd is;</text:p>
              </text:list-item>
              <text:list-item text:style-override="id1-3-2-2-1-4-16">
                <text:number>•</text:number>
                <text:p text:style-name="al">dat de weg onder beheer is van de gemeente Rotterdam;</text:p>
              </text:list-item>
              <text:list-item text:style-override="id1-3-2-2-1-4-17">
                <text:number>•</text:number>
                <text:p text:style-name="al">dat in het kader van artikel 24 sub a. van het Besluit Administratieve Bepalingen inzake het Wegverkeer (BABW, besluit van 26 juli 1990, 460, of zoals nadien gewijzigd) overleg heeft plaatsgevonden met de Politie, eenheid Rotterdam, waarbij de Politie positief heeft geadviseerd.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tijdelijk intrekken van een verplichte rijrichting op de Weena, middels</text:p>
            <text:list text:style-name="id1-3-2-2-1-11">
              <text:list-item text:style-override="id1-3-2-2-1-11-1">
                <text:number>•</text:number>
                <text:p text:style-name="al">het verwijderen van bord D06l (richting rechtdoor en linksaf) zoals bedoeld in bijlage I van het RVV 1990 ter hoogte van de keerlus richting de Weenatunnel;</text:p>
              </text:list-item>
            </text:list>
            <text:p text:style-name="tussenkopcur"/>
            <text:p text:style-name="common-al">Tot het tijdelijk instellen van een maximumsnelheid van 30 km/u op de Weena, middels</text:p>
            <text:list text:style-name="id1-3-2-2-1-14">
              <text:list-item text:style-override="id1-3-2-2-1-14-1">
                <text:number>•</text:number>
                <text:p text:style-name="al">het plaatsen van bord A01-30 zoals bedoeld in bijlage I van het RVV 1990 net onderbord waarop de tekst “invoegend werkverkeer” op de Weena ter hoogte van het kruispunt met het Kruisplein en Stationsplein; </text:p>
              </text:list-item>
              <text:list-item text:style-override="id1-3-2-2-1-14-2">
                <text:number>•</text:number>
                <text:p text:style-name="al">het plaatsen van bord A01-30 zoals bedoeld in bijlage I van het RVV 1990 op de keerlus op de Weena ter hoogte van de kruising met het Kruisplein; </text:p>
              </text:list-item>
            </text:list>
            <text:p text:style-name="tussenkopcur"/>
            <text:p text:style-name="common-al">Tot het tijdelijk instellen van een geslotenverklaring in beide richtingen voor voertuigen, ruiters en geleiders van rij- en trekdieren op het Kruisplein, middels</text:p>
            <text:list text:style-name="id1-3-2-2-1-17">
              <text:list-item text:style-override="id1-3-2-2-1-17-1">
                <text:number>•</text:number>
                <text:p text:style-name="al">het plaatsen van 2 borden C01 zoals bedoeld in bijlage I van het RVV 1990 met onderbord waarop de tekst “uitgezonderd bouwverkeer” op het Kruisplein ter hoogte van het kruispunt met de Weena en het Stationsplein; </text:p>
              </text:list-item>
            </text:list>
            <text:p text:style-name="tussenkopcur"/>
            <text:p text:style-name="common-al">Tot het tijdelijk instellen van een eenrichtingsweg (in deze richting gesloten voor voertuigen, ruiters en geleiders van rij- of trekdieren of vee op het Kruisplein, middels</text:p>
            <text:list text:style-name="id1-3-2-2-1-20">
              <text:list-item text:style-override="id1-3-2-2-1-20-1">
                <text:number>•</text:number>
                <text:p text:style-name="al">het plaatsen van bord C02 zoals bedoeld in bijlage I van het RVV 1990 op het tijdelijke (brom-)fietspad vanaf het kruispunt van het Kruisplein met de West-Kruiskade;</text:p>
              </text:list-item>
            </text:list>
            <text:p text:style-name="tussenkopcur"/>
            <text:p text:style-name="common-al">Tot het tijdelijk instellen van een voorrangsregeling op het Kruisplein, middels </text:p>
            <text:list text:style-name="id1-3-2-2-1-23">
              <text:list-item text:style-override="id1-3-2-2-1-23-1">
                <text:number>•</text:number>
                <text:p text:style-name="al">het plaatsen van bord B06 zoals bedoeld in bijlage I van het RVV 1990 op het Kruisplein ter hoogte van het tijdelijke (brom-)fietspad met de rijbaan op het Kruisplein;</text:p>
              </text:list-item>
            </text:list>
            <text:p text:style-name="tussenkopcur"/>
            <text:p text:style-name="common-al">Tot het tijdelijk instellen van een geslotenverklaring voor fietsen, bromfietsen en gehandicaptenvoertuigen op de westelijke rijbaan van het Kruisplein ter hoogte van het kruispunt met de Weena en het Stationsplein, middels</text:p>
            <text:list text:style-name="id1-3-2-2-1-26">
              <text:list-item text:style-override="id1-3-2-2-1-26-1">
                <text:number>•</text:number>
                <text:p text:style-name="al">het plaatsen van bord C15 zoals bedoeld in bijlage I van het RVV 1990;</text:p>
              </text:list-item>
            </text:list>
            <text:p text:style-name="tussenkopcur"/>
            <text:p text:style-name="common-al">Tot het tijdelijk instellen van een geslotenverklaring voor voetgangers op het Kruisplein, middels</text:p>
            <text:list text:style-name="id1-3-2-2-1-29">
              <text:list-item text:style-override="id1-3-2-2-1-29-1">
                <text:number>•</text:number>
                <text:p text:style-name="al">het plaatsen van borden C16 zoals bedoeld in bijlage I van het RVV 1990 ter hoogte van de kruising met de Weena, de Kruisstraat en op het Kruisplein nabij het pand met huisnummers 51-127; </text:p>
              </text:list-item>
              <text:list-item text:style-override="id1-3-2-2-1-29-2">
                <text:number>•</text:number>
                <text:p text:style-name="al">het plaatsen van bord C16 zoals bedoeld in bijlage I van het RVV 1990 ter hoogte van het tijdelijke (brom-)fietspad bij de kruising van het Kruisplein met de Weena; </text:p>
              </text:list-item>
            </text:list>
            <text:p text:style-name="tussenkopcur"/>
            <text:p text:style-name="common-al">Tot het tijdelijk instellen van een verplichte rijrichting op de Weena, middels</text:p>
            <text:list text:style-name="id1-3-2-2-1-32">
              <text:list-item text:style-override="id1-3-2-2-1-32-1">
                <text:number>•</text:number>
                <text:p text:style-name="al">het plaatsen van bord D05l (richting linksaf) zoals bedoeld in bijlage I van het RVV 1990 op de keerlus ter hoogte van de kruising met het Kruisplein; </text:p>
              </text:list-item>
            </text:list>
            <text:p text:style-name="tussenkopcur"/>
            <text:p text:style-name="common-al">Tot het tijdelijk instellen van een verplicht (brom-)fietspad op het Kruisplein en de West-Kruiskade, middels</text:p>
            <text:list text:style-name="id1-3-2-2-1-35">
              <text:list-item text:style-override="id1-3-2-2-1-35-1">
                <text:number>•</text:number>
                <text:p text:style-name="al">het plaatsen van bord G12a zoals bedoeld in bijlage I van het RVV 1990 met onderbord waarop “pijlen en iconen voetganger, fiets en bromfiets” op het tijdelijke (brom-)fietspad op het Kruisplein ter hoogte van het kruispunt met de Weena en het Stationsplein; </text:p>
              </text:list-item>
            </text:list>
            <text:p text:style-name="tussenkopcur"/>
            <text:p text:style-name="common-al">Tot het tijdelijk instellen van een stopverbod op het Kruisplein ter hoogte van het kruispunt met de West-Kruiskade middels,</text:p>
            <text:list text:style-name="id1-3-2-2-1-38">
              <text:list-item text:style-override="id1-3-2-2-1-38-1">
                <text:number>•</text:number>
                <text:p text:style-name="al">het aanbrengen van een stopstreep in markering op de rijbaan;</text:p>
              </text:list-item>
            </text:list>
            <text:p text:style-name="tussenkopcur"/>
            <text:p text:style-name="common-al">Te bepalen dat bovengenoemde tijdelijke verkeersmaatregelen van kracht zijn tot en met 1 juli 2028 of zoveel korter als mogelijk of langer indien noodzakelijk is voor de uitvoering van de werkzaamheden; </text:p>
            <text:p text:style-name="tussenkopcur"/>
            <text:p text:style-name="common-al">Tot het voor onbepaalde tijd intrekken van een verplichte rijrichting op het Kruisplein, middels</text:p>
            <text:list text:style-name="id1-3-2-2-1-43">
              <text:list-item text:style-override="id1-3-2-2-1-43-1">
                <text:number>•</text:number>
                <text:p text:style-name="al">het verwijderen van bord D04 (richting rechtdoor) zoals bedoeld in bijlage I van het RVV 1990 met OB54 op het Kruisplein in noordelijke richting ter hoogte van het Schouwburgplein;</text:p>
              </text:list-item>
            </text:list>
            <text:p text:style-name="tussenkopcur"/>
            <text:p text:style-name="common-al">Tot het voor onbepaalde tijd instellen van een verplichte rijrichting op de West-Kruiskade middels</text:p>
            <text:list text:style-name="id1-3-2-2-1-46">
              <text:list-item text:style-override="id1-3-2-2-1-46-1">
                <text:number>•</text:number>
                <text:p text:style-name="al">het plaatsen van bord D05r (richting rechtsaf) zoals bedoeld in bijlage I van het RVV 1990 met onderbord OB54 op de West-Kruiskade ter hoogte van de kruising met de Westersingel.</text:p>
              </text:list-item>
            </text:list>
            <text:p text:style-name="tussenkopcur"/>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1 februar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09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9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9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Rotterdam - (tijdelijke) verkeersmaatregelen - Kruisplein (waaronder The Modern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AS26/00477 - 26/0001665</meta:user-defined>
    <meta:user-defined meta:name="OVERHEIDop.verkeersbordcode">A1</meta:user-defined>
    <meta:user-defined meta:name="OVERHEIDop.verkeersbordcode">B6</meta:user-defined>
    <meta:user-defined meta:name="OVERHEIDop.verkeersbordcode">C1</meta:user-defined>
    <meta:user-defined meta:name="OVERHEIDop.verkeersbordcode">C2</meta:user-defined>
    <meta:user-defined meta:name="OVERHEIDop.verkeersbordcode">C15</meta:user-defined>
    <meta:user-defined meta:name="OVERHEIDop.verkeersbordcode">C16</meta:user-defined>
    <meta:user-defined meta:name="OVERHEIDop.verkeersbordcode">D4</meta:user-defined>
    <meta:user-defined meta:name="OVERHEIDop.verkeersbordcode">D5</meta:user-defined>
    <meta:user-defined meta:name="OVERHEIDop.verkeersbordcode">D6</meta:user-defined>
    <meta:user-defined meta:name="OVERHEIDop.verkeersbordcode">G12a</meta:user-defined>
    <meta:user-defined meta:name="OVERHEIDop.verkeersbordcode">WM5</meta:user-defined>
    <dc:language>nl</dc:language>
    <meta:user-defined meta:name="OVERHEIDop.locatietype/OVERHEIDop.gebiedsmarkering">Vlak</meta:user-defined>
    <meta:user-defined meta:name="DC.title">Verkeersbesluit (tijdelijke) verkeersmaatregelen Kruisplein (waaronder The Modernist) te Rotterdam</meta:user-defined>
    <meta:user-defined meta:name="DCTERMS.W3CDTF/DCTERMS.available">2026-02-25</meta:user-defined>
    <meta:user-defined meta:name="OVERHEIDop.externeBijlage">Situatietekening|exb-2026-6731</meta:user-defined>
    <meta:user-defined meta:name="DCTERMS.W3CDTF/OVERHEIDop.jaargang">2026</meta:user-defined>
    <meta:user-defined meta:name="OVERHEIDop.publicationIssue">87095</meta:user-defined>
    <meta:user-defined meta:name="OVERHEIDop.GmbID/DC.identifier">gmb-2026-87095</meta:user-defined>
    <meta:user-defined meta:name="OVERHEIDop.versieInformatie"/>
  </office:meta>
</office:document-meta>
</file>