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ulturele pleinmarkt, Churchillplein en Loolaan Apeldoorn d.d. 13 jun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 februari 2026</text:p>
            <text:p text:style-name="common-al">Omschrijving: Culturele pleinmarkt</text:p>
            <text:p text:style-name="common-al">Locatie: Churchillplein 1, 7314 BZ Apeldoorn en  Loolaan 16, 7315 AB Apeldoorn</text:p>
            <text:p text:style-name="common-al">Zaaknummer: 02006112033</text:p>
            <text:p text:style-name="common-al">Datum evenement: 13 juni 2026</text:p>
            <text:p text:style-name="last-al">Tijdstip evenement: 10: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09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9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9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12033</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Culturele pleinmarkt, Churchillplein en Loolaan Apeldoorn d.d. 13 juni 2026</meta:user-defined>
    <meta:user-defined meta:name="DCTERMS.W3CDTF/DCTERMS.available">2026-02-25</meta:user-defined>
    <meta:user-defined meta:name="DCTERMS.W3CDTF/OVERHEIDop.jaargang">2026</meta:user-defined>
    <meta:user-defined meta:name="OVERHEIDop.publicationIssue">87094</meta:user-defined>
    <meta:user-defined meta:name="OVERHEIDop.GmbID/DC.identifier">gmb-2026-87094</meta:user-defined>
    <meta:user-defined meta:name="OVERHEIDop.versieInformatie"/>
  </office:meta>
</office:document-meta>
</file>