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erlengen beslistermijn aanvraag omgevingsvergunning – Kruisweg 4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hebben op 19 december 2025 een aanvraag ontvangen voor een omgevingsvergunning. De vergunningaanvraag is afkomstig van Gasunie Transport Services B.V. De aanvraag gaat over de bestaande opslag van odorant op de locatie Kruisweg 4 in Sluiskil.</text:p>
            <text:p text:style-name="common-al">Burgemeester en wethouders van Terneuzen hebben besloten de beslistermijn te verlengen. De uiterste beslisdatum is daarom naar verwachting op 27 maart 2026.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Het verlengingsbesluit staat geregistreerd onder kenmerk: Z2025-00009589.</text:p>
            <text:p text:style-name="common-al"/>
            <text:p text:style-name="common-al">Terneuzen, 25 februari 2026</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709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en beslistermijn aanvraag omgevingsvergunning – Kruisweg 4 in Sluiskil</meta:user-defined>
    <meta:user-defined meta:name="DCTERMS.W3CDTF/DCTERMS.available">2026-02-25</meta:user-defined>
    <meta:user-defined meta:name="DCTERMS.W3CDTF/OVERHEIDop.jaargang">2026</meta:user-defined>
    <meta:user-defined meta:name="OVERHEIDop.publicationIssue">87093</meta:user-defined>
    <meta:user-defined meta:name="OVERHEIDop.GmbID/DC.identifier">gmb-2026-87093</meta:user-defined>
    <meta:user-defined meta:name="OVERHEIDop.versieInformatie"/>
  </office:meta>
</office:document-meta>
</file>