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groenen schoolpleinen Haarlem 2026</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omdat:</text:p>
            <text:p text:style-name="al"/>
            <text:list text:style-name="id1-3-2-1-1-5">
              <text:list-item text:style-override="id1-3-2-1-1-5-1">
                <text:number>-</text:number>
                <text:p text:style-name="al">een groen schoolplein creativiteit, rust, ontdekking en beleving stimuleert;</text:p>
              </text:list-item>
              <text:list-item text:style-override="id1-3-2-1-1-5-2">
                <text:number>-</text:number>
                <text:p text:style-name="al">een groen plein het mogelijk maakt dat kinderen natuur beleven;</text:p>
              </text:list-item>
              <text:list-item text:style-override="id1-3-2-1-1-5-3">
                <text:number>-</text:number>
                <text:p text:style-name="al">een groen plein ingezet kan worden voor natuur- en duurzaamheidseducatie; </text:p>
              </text:list-item>
              <text:list-item text:style-override="id1-3-2-1-1-5-4">
                <text:number>-</text:number>
                <text:p text:style-name="al">groene schoolpleinen bijdragen aan biodiversiteit en klimaatadaptatie; </text:p>
              </text:list-item>
              <text:list-item text:style-override="id1-3-2-1-1-5-5">
                <text:number>-</text:number>
                <text:p text:style-name="al">het beleid van de gemeente Haarlem op gebied van vergroenen, biodiversiteit en verduurzamen is vastgelegd in het Groenbeleidsplan 2022-2030 (d.d. 13-09-2022);</text:p>
              </text:list-item>
              <text:list-item text:style-override="id1-3-2-1-1-5-6">
                <text:number>-</text:number>
                <text:p text:style-name="al">het in verband hiermee wenselijk is om scholen te stimuleren hun schoolpleinen te vergroenen;</text:p>
              </text:list-item>
            </text:list>
            <text:p text:style-name="al">gelet op Titel 4.2 van de Algemene wet bestuursrecht en artikel 3 van de Algemene subsidieverordening gemeente Haarlem 2021;</text:p>
            <text:p text:style-name="al"/>
            <text:p text:style-name="al">Besluit:</text:p>
            <text:p text:style-name="al">vast te stellen de Subsidieregeling vergroenen schoolpleinen Haarl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text:p>
                <text:list text:style-name="id1-3-2-2-1-2-3">
                  <text:list-item text:style-override="id1-3-2-2-1-2-3-1">
                    <text:number>a.</text:number>
                    <text:p text:style-name="al">Algemene Subsidieverordening: Algemene subsidieverordening gemeente Haarlem 2021.</text:p>
                  </text:list-item>
                  <text:list-item text:style-override="id1-3-2-2-1-2-3-2">
                    <text:number>b.</text:number>
                    <text:p text:style-name="al">College: het college van burgemeester en wethouders van de gemeente Haarlem;</text:p>
                  </text:list-item>
                  <text:list-item text:style-override="id1-3-2-2-1-2-3-3">
                    <text:number>c.</text:number>
                    <text:p text:style-name="al">Groen schoolplein: een natuurlijke speel- en leeromgeving die uitnodigt tot bewegen en waar kinderen spelenderwijs bekend en vertrouwd raken met de natuur door buiten te spelen én te leren.</text:p>
                  </text:list-item>
                  <text:list-item text:style-override="id1-3-2-2-1-2-3-4">
                    <text:number>d.</text:number>
                    <text:p text:style-name="al">Biodiversiteit: voldoende variatie in insectvriendelijke struiken, planten, bomen en grassen waarmee dieren zoals vogels en egels er een schuil- of nestelplek vinden en insecten die een rol spelen bij de bestuiving van voedselgewassen meer leefruimte krijgen;</text:p>
                  </text:list-item>
                  <text:list-item text:style-override="id1-3-2-2-1-2-3-5">
                    <text:number>e.</text:number>
                    <text:p text:style-name="al">Klimaatadaptatie: een groen schoolplein werkt verkoelend én zorgt voor minder wateroverlast, omdat de grond en planten een deel van het water opvangen.</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Awb)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text:p>
            <text:p text:style-name="al">Met deze regeling wordt beoogd om scholen te stimuleren hun schoolpleinen te vergroenen ten behoeve van uitnodigende schoolpleinen met aandacht voor diversiteit in flora en fauna.</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 eenmalige subsidie verstrekken als stimulering voor het vergroenen van het schoolplein. Dit is een tegemoetkoming in de kosten om het schoolplein (opnieuw) in te richten en te vergroenen.</text:p>
          </text:section>
          <text:section text:name="artikel_id1-3-2-2-5" text:style-name="artikel">
            <text:p text:style-name="artikel_kop_titel"><text:span text:style-name="artikel_kop_label">Artikel</text:span> <text:span text:style-name="artikel_kop_nr">5.</text:span> Subsidieplafond</text:p>
            <text:p text:style-name="al">Het subsidieplafond voor 2026 bedraagt € 500.000.</text:p>
          </text:section>
          <text:section text:name="artikel_id1-3-2-2-6" text:style-name="artikel">
            <text:p text:style-name="artikel_kop_titel"><text:span text:style-name="artikel_kop_label">Artikel</text:span> <text:span text:style-name="artikel_kop_nr">6.</text:span> De aanvrager</text:p>
            <text:list text:style-name="id1-3-2-2-6-2">
              <text:list-item text:style-override="id1-3-2-2-6-2">
                <text:number>1.</text:number>
                <text:p text:style-name="al">Subsidie kan worden aangevraagd door een schoolbestuur voor primair- en voortgezet onderwijs, als eigenaar van het schoolgebouw en het schoolplein.</text:p>
              </text:list-item>
              <text:list-item text:style-override="id1-3-2-2-6-3">
                <text:number>2.</text:number>
                <text:p text:style-name="al">Daar waar sprake is van medegebruik van een schoolplein door een kinderopvangorganisatie dient ook dit deel van het schoolplein onderdeel uit te maken van de aanvraag.</text:p>
              </text:list-item>
              <text:list-item text:style-override="id1-3-2-2-6-4">
                <text:number>3.</text:number>
                <text:p text:style-name="al">Aanvragen voor subsidie kunnen te allen tijde worden ingediend vanaf inwerkingtreding van deze regeling en tot uiterlijk 31 december 2026.</text:p>
              </text:list-item>
            </text:list>
          </text:section>
          <text:section text:name="artikel_id1-3-2-2-7" text:style-name="artikel">
            <text:p text:style-name="artikel_kop_titel"><text:span text:style-name="artikel_kop_label">Artikel</text:span> <text:span text:style-name="artikel_kop_nr">7.</text:span> Subsidievoorwaarden</text:p>
            <text:p text:style-name="al">Om in aanmerking te komen voor subsidiegelden gelden de volgende algemene eisen:</text:p>
            <text:list text:style-name="id1-3-2-2-7-3">
              <text:list-item text:style-override="id1-3-2-2-7-3-1">
                <text:number>1.</text:number>
                <text:p text:style-name="al">het initiatief past binnen de doelstelling van deze regeling;</text:p>
              </text:list-item>
              <text:list-item text:style-override="id1-3-2-2-7-3-2">
                <text:number>2.</text:number>
                <text:p text:style-name="al">het schoolplein waarop de subsidie betrekking heeft, bevindt zich binnen de gemeentegrenzen van de gemeente Haarlem;</text:p>
              </text:list-item>
              <text:list-item text:style-override="id1-3-2-2-7-3-3">
                <text:number>3.</text:number>
                <text:p text:style-name="al">een aanvraag voor subsidie wordt ingediend voorafgaand aan de start van de realisatie van het vergroenen van het schoolplein.</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Een aanvraag voor subsidie voor een groen schoolplein wordt ingediend via het formulier dat door het college beschikbaar wordt gesteld.</text:p>
              </text:list-item>
              <text:list-item text:style-override="id1-3-2-2-8-3">
                <text:number>2.</text:number>
                <text:p text:style-name="al">Een aanvraag voor subsidie wordt ingediend voorafgaand aan de start van de realisatie van het groene schoolplein.</text:p>
              </text:list-item>
              <text:list-item text:style-override="id1-3-2-2-8-4">
                <text:number>3.</text:number>
                <text:p text:style-name="al">Het schoolbestuur levert bij de aanvraag een plan in. Hierin is het volgende opgenomen:</text:p>
                <text:list text:style-name="id1-3-2-2-8-4-3">
                  <text:list-item text:style-override="id1-3-2-2-8-4-3-1">
                    <text:number>a.</text:number>
                    <text:p text:style-name="al">een analyse van de huidige situatie van het schoolplein met daarin: </text:p>
                    <text:list text:style-name="id1-3-2-2-8-4-3-1-3">
                      <text:list-item text:style-override="id1-3-2-2-8-4-3-1-3-1">
                        <text:number>1.</text:number>
                        <text:p text:style-name="al">enkele foto's van de huidige situatie van het schoolplein waaruit de verstening van het plein blijkt en op welke precieze plekken de aanvraag voor subsidie betrekking heeft; en </text:p>
                      </text:list-item>
                      <text:list-item text:style-override="id1-3-2-2-8-4-3-1-3-2">
                        <text:number>2.</text:number>
                        <text:p text:style-name="al">het percentage van het schoolplein dat verhard of bestraat is;</text:p>
                      </text:list-item>
                    </text:list>
                  </text:list-item>
                  <text:list-item text:style-override="id1-3-2-2-8-4-3-2">
                    <text:number>b.</text:number>
                    <text:p text:style-name="al">een beschrijving van de educatieve visie van de school met daarin een beschrijving hoe de leerkrachten bij het ontwerp en de inrichting betrokken worden, zodat het groene schoolplein ook educatieve meerwaarde heeft;</text:p>
                  </text:list-item>
                  <text:list-item text:style-override="id1-3-2-2-8-4-3-3">
                    <text:number>c.</text:number>
                    <text:p text:style-name="al">een schets van het aangepaste schoolplein en een kostenraming op basis van het ingediende plan.</text:p>
                  </text:list-item>
                </text:list>
              </text:list-item>
              <text:list-item text:style-override="id1-3-2-2-8-5">
                <text:number>4.</text:number>
                <text:p text:style-name="al">Per schoollocatie kan maximaal éénmaal een aanvraag worden ingediend door het betreffende schoolbestuur.</text:p>
              </text:list-item>
              <text:list-item text:style-override="id1-3-2-2-8-6">
                <text:number>5.</text:number>
                <text:p text:style-name="al">Het college neemt binnen acht weken na ontvangst van de volledige aanvraag een besluit.</text:p>
              </text:list-item>
              <text:list-item text:style-override="id1-3-2-2-8-7">
                <text:number>6.</text:number>
                <text:p text:style-name="al">Het college kan de termijn als bedoeld in het vorige lid eenmaal met ten hoogste vier weken verlengen.</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gemeentelijke financiële bijdrage is maximaal € 50.000 per schoolplein;</text:p>
              </text:list-item>
              <text:list-item text:style-override="id1-3-2-2-9-3">
                <text:number>2.</text:number>
                <text:p text:style-name="al">Maximaal € 5.000 van deze bijdrage is bedoeld als bijdrage voor het maken van een ontwerp voor de (her)inrichting van het schoolplein. Het restant van de bijdrage is voor de uitvoering van de (her)inrichting van het schoolplein.</text:p>
              </text:list-item>
            </text:list>
          </text:section>
          <text:section text:name="artikel_id1-3-2-2-10" text:style-name="artikel">
            <text:p text:style-name="artikel_kop_titel"><text:span text:style-name="artikel_kop_label">Artikel</text:span> <text:span text:style-name="artikel_kop_nr">10.</text:span> Verdeling van het beschikbare budget over de aanvragen </text:p>
            <text:list text:style-name="id1-3-2-2-10-2">
              <text:list-item text:style-override="id1-3-2-2-10-2">
                <text:number>1.</text:number>
                <text:p text:style-name="al">Het college verdeelt het beschikbare bedrag voor de uitvoering van de activiteiten op volgorde van ontvangst van volledig ingediende aanvragen.</text:p>
              </text:list-item>
              <text:list-item text:style-override="id1-3-2-2-10-3">
                <text:number>2.</text:number>
                <text:p text:style-name="al">De datum en het tijdstip van ontvangst is de datum en tijdstip waarop de aanvraag volledig is ingediend.</text:p>
              </text:list-item>
              <text:list-item text:style-override="id1-3-2-2-10-4">
                <text:number>3.</text:number>
                <text:p text:style-name="al">Het schoolbestuur draagt bij minimaal 20% van het totale benodigde budget om het schoolplein (opnieuw) in te richten.</text:p>
              </text:list-item>
              <text:list-item text:style-override="id1-3-2-2-10-5">
                <text:number>4.</text:number>
                <text:p text:style-name="al">Indien de aanvrager voor dezelfde activiteit ook andere subsidies ontvangt, wordt de hoogte van de subsidie zodanig berekend dat de totale subsidie niet meer bedraagt dan 100% van de werkelijke kosten.</text:p>
              </text:list-item>
              <text:list-item text:style-override="id1-3-2-2-10-6">
                <text:number>5.</text:number>
                <text:p text:style-name="al">Het college heeft voor deze subsidie een subsidieplafond van € 500.000 vastgesteld gedurende de looptijd van deze regeling. Indien bij het toekennen van een aanvraag het subsidieplafond wordt bereikt, wordt aan die aanvraag maximaal het bedrag toegekend dat in dat kalenderjaar nog beschikbaar is.</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11-3">
              <text:list-item text:style-override="id1-3-2-2-11-3-1">
                <text:number>1.</text:number>
                <text:p text:style-name="al">de aanvraag of de activiteit waarvoor subsidie wordt aangevraagd, niet voldoet aan het gestelde in deze nadere regels;</text:p>
              </text:list-item>
              <text:list-item text:style-override="id1-3-2-2-11-3-2">
                <text:number>2.</text:number>
                <text:p text:style-name="al">reeds begonnen is met de realisatie van het vergroenen van het schoolplein voordat de aanvraag tot subsidieverlening is ingediend;</text:p>
              </text:list-item>
              <text:list-item text:style-override="id1-3-2-2-11-3-3">
                <text:number>3.</text:number>
                <text:p text:style-name="al">het college reeds eerder subsidie heeft verstrekt ten behoeve van het vergroenen van het schoolplein op hetzelfde adres.</text:p>
              </text:list-item>
            </text:list>
          </text:section>
          <text:section text:name="artikel_id1-3-2-2-12" text:style-name="artikel">
            <text:p text:style-name="artikel_kop_titel"><text:span text:style-name="artikel_kop_label">Artikel</text:span> <text:span text:style-name="artikel_kop_nr">12.</text:span> Aanvullende verplichtingen</text:p>
            <text:p text:style-name="al">Onverminderd het bepaalde in artikel 4:37 van de algemene wet bestuursrecht en de algemene subsidieverordening is de ontvanger van een subsidie verplicht,</text:p>
            <text:list text:style-name="id1-3-2-2-12-3">
              <text:list-item text:style-override="id1-3-2-2-12-3-1">
                <text:number>1.</text:number>
                <text:p text:style-name="al">het vergroenen van het schoolplein voor 31 december 2027 te hebben gerealiseerd;</text:p>
              </text:list-item>
              <text:list-item text:style-override="id1-3-2-2-12-3-2">
                <text:number/>
                <text:p text:style-name="al">in het geval de subsidie wordt aangevraagd voor een openbaar toegankelijk schoolplein is een verlenging van deze termijn mogelijk, op het moment dat het betreffende project samenloopt met de herinrichting van het plein;</text:p>
              </text:list-item>
              <text:list-item text:style-override="id1-3-2-2-12-3-3">
                <text:number>2.</text:number>
                <text:p text:style-name="al">de speeltoestellen te laten voldoen aan de veiligheidseisen voor certificering en onderhoud volgens de Warenwetbesluit attractie- en speeltoestellen (WAS 2023 artikel 16 tot 23); en</text:p>
              </text:list-item>
              <text:list-item text:style-override="id1-3-2-2-12-3-4">
                <text:number>3.</text:number>
                <text:p text:style-name="al">het te vergroenen schoolplein fysiek toegankelijk te houden voor kinderen met een beperking.</text:p>
              </text:list-item>
            </text:list>
          </text:section>
          <text:section text:name="artikel_id1-3-2-2-13" text:style-name="artikel">
            <text:p text:style-name="artikel_kop_titel"><text:span text:style-name="artikel_kop_label">Artikel</text:span> <text:span text:style-name="artikel_kop_nr">13.</text:span> Aanvullende afspraken m.b.t. openbaar toegankelijke schoolpleinen</text:p>
            <text:p text:style-name="al">De gemeente en het schoolbestuur, deze laatste als eigenaar van het openbaar toegankelijke schoolplein, maken indien nodig nadere afspraken die schriftelijk worden vastgelegd over:</text:p>
            <text:list text:style-name="id1-3-2-2-13-3">
              <text:list-item text:style-override="id1-3-2-2-13-3-1">
                <text:number>1.</text:number>
                <text:p text:style-name="al">de op het plein aanwezige gemeentelijke speeltoestellen, m.b.t. het behouden, eventueel vervangen en toekomstige beheer en onderhoudsafspraken van deze speeltoestellen; en</text:p>
              </text:list-item>
              <text:list-item text:style-override="id1-3-2-2-13-3-2">
                <text:number>2.</text:number>
                <text:p text:style-name="al">de aansprakelijkheid buiten schooltijd.</text:p>
              </text:list-item>
            </text:list>
          </text:section>
          <text:section text:name="artikel_id1-3-2-2-14" text:style-name="artikel">
            <text:p text:style-name="artikel_kop_titel"><text:span text:style-name="artikel_kop_label">Artikel</text:span> <text:span text:style-name="artikel_kop_nr">14.</text:span> Verantwoording en vaststelling van de subsidie</text:p>
            <text:p text:style-name="al">Het schoolbestuur dient uiterlijk 13 weken nadat het vergroenen van het schoolplein is gerealiseerd een verzoek om subsidievaststelling in met daarbij de volgende gegevens:</text:p>
            <text:list text:style-name="id1-3-2-2-14-3">
              <text:list-item text:style-override="id1-3-2-2-14-3-1">
                <text:number>1.</text:number>
                <text:p text:style-name="al">foto's van het nieuwe schoolplein: op deze foto's zijn de veranderingen op het schoolplein te zien die (mede) zijn gefinancierd met de bijdrage van het college;</text:p>
              </text:list-item>
              <text:list-item text:style-override="id1-3-2-2-14-3-2">
                <text:number>2.</text:number>
                <text:p text:style-name="al">facturen waaruit de totale financiering blijkt.</text:p>
              </text:list-item>
            </text:list>
            <text:p text:style-name="al">Op het moment dat na realisatie blijkt dat niet het volledig begrote bedrag is benut, wordt het niet bestede deel door het schoolbestuur terugbetaald aan de gemeente als niet gebruikte subsidie.</text:p>
          </text:section>
          <text:section text:name="artikel_id1-3-2-2-15" text:style-name="artikel">
            <text:p text:style-name="artikel_kop_titel"><text:span text:style-name="artikel_kop_label">Artikel</text:span> <text:span text:style-name="artikel_kop_nr">15.</text:span> Publicatie</text:p>
            <text:p text:style-name="al">Deze subsidieregeling wordt na vaststelling door het college bekendgemaakt in het Gemeenteblad.</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1 januari 2026 en loopt tot en met 31 december 2026, met dien verstande dat deze van toepassing blijft op aanvragen die voor deze datum zijn ingediend en waarop nog niet is beslist, of waartegen rechtsmiddelen open staan.</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vergroenen schoolpleinen Haarlem 2026'.</text:p>
          </text:section>
        </text:section>
        <text:section text:name="regeling-sluiting_id1-3-2-3" text:style-name="regeling-sluiting">
          <text:section text:name="ondertekening_id1-3-2-3-1">
            <text:p><text:span text:style-name="functie">Aldus besloten te Haarlem op 27 januari 2026,</text:span></text:p>
          </text:section>
          <text:section text:name="ondertekening_id1-3-2-3-2">
            <text:p><text:span text:style-name="functie"/></text:p>
            <text:p><text:span text:style-name="functie">de secretaris, </text:span></text:p>
            <text:p><text:span text:style-name="functie">drs. K. Radstake</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0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gemeente Haarlem 2021]|[https://lokaleregelgeving.overheid.nl/CVDR653947/1#hoofdstuk_1._artikel_3.</meta:user-defined>
    <meta:user-defined meta:name="OVERHEIDop.referentienummer">2026/25772</meta:user-defined>
    <meta:user-defined meta:name="DCTERMS.alternative">Subsidieregeling vergroenen schoolpleinen Haarlem 2026</meta:user-defined>
    <dc:language>nl</dc:language>
    <meta:user-defined meta:name="OVERHEIDop.locatietype/OVERHEIDop.gebiedsmarkering">Gemeente</meta:user-defined>
    <meta:user-defined meta:name="DC.title">Subsidieregeling vergroenen schoolpleinen Haarlem 2026</meta:user-defined>
    <meta:user-defined meta:name="DCTERMS.W3CDTF/DCTERMS.available">2026-02-27</meta:user-defined>
    <meta:user-defined meta:name="DCTERMS.W3CDTF/OVERHEIDop.jaargang">2026</meta:user-defined>
    <meta:user-defined meta:name="OVERHEIDop.publicationIssue">87089</meta:user-defined>
    <meta:user-defined meta:name="OVERHEIDop.betreftRegeling">CVDR757665_1</meta:user-defined>
    <meta:user-defined meta:name="xs:date/OVERHEIDop.startdatum">2026-02-28</meta:user-defined>
    <meta:user-defined meta:name="xs:date/OVERHEIDop.einddatum">2027-01-01</meta:user-defined>
    <meta:user-defined meta:name="OVERHEIDop.GmbID/DC.identifier">gmb-2026-87089</meta:user-defined>
    <meta:user-defined meta:name="OVERHEIDop.versieInformatie"/>
  </office:meta>
</office:document-meta>
</file>