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onbestemming, het aanleggen van een zwembad en het legaliseren van een bijgebouw aan Zoudtlandseweg 60 4838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 </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0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457</meta:user-defined>
    <meta:user-defined meta:name="DCTERMS.abstract">het uitbreiden van de woonbestemming, het aanleggen van een zwembad en het legaliseren van een bijgebouw</meta:user-defined>
    <dc:language>nl</dc:language>
    <meta:user-defined meta:name="DC.title">Omgevingsvergunning verleend voor het uitbreiden van de woonbestemming, het aanleggen van een zwembad en het legaliseren van een bijgebouw aan Zoudtlandseweg 60 4838GR Breda</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730</meta:user-defined>
    <meta:user-defined meta:name="OVERHEIDop.publicationIssue">87087</meta:user-defined>
    <meta:user-defined meta:name="OVERHEIDop.GmbID/DC.identifier">gmb-2026-87087</meta:user-defined>
    <meta:user-defined meta:name="OVERHEIDop.versieInformatie"/>
  </office:meta>
</office:document-meta>
</file>