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6bd99e-e277-4ccb-8291-7e6a8daa9a67.png" manifest:media-type="image/x-eps"/>
  <manifest:file-entry manifest:full-path="Pictures/Afbeelding4i8be79b14-cc16-42f8-91ed-6b2e30325b84.png" manifest:media-type="image/x-eps"/>
  <manifest:file-entry manifest:full-path="Pictures/Bord_E08ci4753635b-610f-4cfc-b4f0-7a712bcbaff3.png" manifest:media-type="image/x-eps"/>
  <manifest:file-entry manifest:full-path="Pictures/SjoerdWezenbergi578feeee-07f6-4808-9d74-e68bfcde32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choolstraat 5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1112 </text:p>
            <text:p text:style-name="al">Datum: 26-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laats 58<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choolstraat 50, 1354 HR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choolstraat 5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8mm" svg:height="79.5mm"><draw:image xlink:href="Pictures/Afbeelding3ie06bd99e-e277-4ccb-8291-7e6a8daa9a6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3.1mm" svg:height="95.9mm"><draw:image xlink:href="Pictures/Afbeelding4i8be79b14-cc16-42f8-91ed-6b2e30325b8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753635b-610f-4cfc-b4f0-7a712bcbaff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78feeee-07f6-4808-9d74-e68bfcde327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chool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112 </meta:user-defined>
    <meta:user-defined meta:name="DCTERMS.abstract">In de buurt van Schoolstraat 5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choolstraat 50 veranderen twee parkeerplaatsen in twee parkeerplaatsen bedoeld voor het opladen van elektrische auto’s</meta:user-defined>
    <meta:user-defined meta:name="DCTERMS.W3CDTF/DCTERMS.available">2026-02-26</meta:user-defined>
    <meta:user-defined meta:name="DCTERMS.W3CDTF/OVERHEIDop.jaargang">2026</meta:user-defined>
    <meta:user-defined meta:name="OVERHEIDop.publicationIssue">87085</meta:user-defined>
    <meta:user-defined meta:name="OVERHEIDop.GmbID/DC.identifier">gmb-2026-87085</meta:user-defined>
    <meta:user-defined meta:name="OVERHEIDop.versieInformatie"/>
  </office:meta>
</office:document-meta>
</file>