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kantoorvloer in twee units aan Ireneboulevard 50B 2611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boulevard 50B 2611DT Delft | het splitsen van kantoorvloer in twee units | 23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0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1</meta:user-defined>
    <meta:user-defined meta:name="DCTERMS.abstract">Kantoor de Hoogh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kantoorvloer in twee units aan Ireneboulevard 50B 2611DT Delf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82</meta:user-defined>
    <meta:user-defined meta:name="OVERHEIDop.GmbID/DC.identifier">gmb-2026-87082</meta:user-defined>
    <meta:user-defined meta:name="OVERHEIDop.versieInformatie"/>
  </office:meta>
</office:document-meta>
</file>