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en vergroten van een dakopbouw aan de achterzijde, Zandweg 193, 3454HE De Meern, GU-Z2025-0039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93, 3454HE De Meern</text:p>
            <text:p text:style-name="common-al">GU-Z2025-0039882</text:p>
            <text:p text:style-name="common-al">Toelichting: het vernieuwen en vergroten van een dakop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0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882</meta:user-defined>
    <meta:user-defined meta:name="DCTERMS.abstract">Toelichting: het vernieuwen en vergroten van een dakopbouw aan de achterzijde</meta:user-defined>
    <dc:language>nl</dc:language>
    <meta:user-defined meta:name="OVERHEIDop.locatietype/OVERHEIDop.gebiedsmarkering">Vlak</meta:user-defined>
    <meta:user-defined meta:name="DC.title">Verleende Omgevingsvergunning, het vernieuwen en vergroten van een dakopbouw aan de achterzijde, Zandweg 193, 3454HE De Meern, GU-Z2025-0039882</meta:user-defined>
    <meta:user-defined meta:name="OVERHEIDop.datumEindeReactietermijn">2026-04-07</meta:user-defined>
    <meta:user-defined meta:name="OVERHEIDop.terinzageleggingBG">https://jeleefomgeving.nl/inzien/002220647/1f85af5a-b886-4a4f-b251-793f18aa4027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80</meta:user-defined>
    <meta:user-defined meta:name="OVERHEIDop.GmbID/DC.identifier">gmb-2026-87080</meta:user-defined>
    <meta:user-defined meta:name="OVERHEIDop.versieInformatie"/>
  </office:meta>
</office:document-meta>
</file>