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 - Van Breestraat 7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BES</text:p>
            <text:p text:style-name="common-al">Aanvrager: ARA Boringen B.V.</text:p>
            <text:p text:style-name="common-al">Zaaknummer: OD2025-0041423</text:p>
            <text:p text:style-name="common-al">DSO nummer: 2025121201253</text:p>
            <text:p text:style-name="common-al">Ontvangstdatum melding: 12-1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423</meta:user-defined>
    <meta:user-defined meta:name="DCTERMS.abstract">GB1143 v Breestraat 70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 - Van Breestraat 70,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708</meta:user-defined>
    <meta:user-defined meta:name="OVERHEIDop.GmbID/DC.identifier">gmb-2026-8708</meta:user-defined>
    <meta:user-defined meta:name="OVERHEIDop.versieInformatie"/>
  </office:meta>
</office:document-meta>
</file>