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80142608i41e4f157-dc4c-4d98-8274-ba38bae8a3c7.png" manifest:media-type="image/x-eps"/>
  <manifest:file-entry manifest:full-path="Pictures/Picture1256896871ida027f18-d0a0-4352-b631-a3f60556104a.png" manifest:media-type="image/x-eps"/>
  <manifest:file-entry manifest:full-path="Pictures/Bord_E08cid8e5a696-b5ab-4f4c-aea1-0a2148f56b99.png" manifest:media-type="image/x-eps"/>
  <manifest:file-entry manifest:full-path="Pictures/SjoerdWezenbergi1db23b0f-9cf0-47cb-8d4f-dca6f32baa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Rozenwerf 12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1104 </text:p>
            <text:p text:style-name="al">Datum: 26-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zenwerf 151<text:span text:style-name="nadrukvet"/>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ozenwerf 126, 1355 AM </text:span><text:span text:style-name="nadrukvet">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zenwerf 126</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3.9mm" svg:height="72.9mm"><draw:image xlink:href="Pictures/Picture380142608i41e4f157-dc4c-4d98-8274-ba38bae8a3c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4.1mm" svg:height="64.80000000000001mm"><draw:image xlink:href="Pictures/Picture1256896871ida027f18-d0a0-4352-b631-a3f60556104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8e5a696-b5ab-4f4c-aea1-0a2148f56b9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1db23b0f-9cf0-47cb-8d4f-dca6f32baaf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7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7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zenwerf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1104 </meta:user-defined>
    <meta:user-defined meta:name="DCTERMS.abstract">In de buurt van Rozenwerf 12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zenwerf 126 veranderen twee parkeerplaatsen in twee parkeerplaatsen bedoeld voor het opladen van elektrische auto’s</meta:user-defined>
    <meta:user-defined meta:name="DCTERMS.W3CDTF/DCTERMS.available">2026-02-26</meta:user-defined>
    <meta:user-defined meta:name="DCTERMS.W3CDTF/OVERHEIDop.jaargang">2026</meta:user-defined>
    <meta:user-defined meta:name="OVERHEIDop.publicationIssue">87078</meta:user-defined>
    <meta:user-defined meta:name="OVERHEIDop.GmbID/DC.identifier">gmb-2026-87078</meta:user-defined>
    <meta:user-defined meta:name="OVERHEIDop.versieInformatie"/>
  </office:meta>
</office:document-meta>
</file>