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bouwen van een dakopbouw met dakterras op de woning, Duinbrink 38 1784W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uinbrink 38 1784WC Den Helder, bouwen van een dakopbouw met dakterras op de woning</text:p>
            <text:p text:style-name="common-al">Verzenddatum: 23-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07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7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7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35</meta:user-defined>
    <meta:user-defined meta:name="DCTERMS.abstract">bouwen van een dakopbouw met dakterras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bouwen van een dakopbouw met dakterras op de woning, Duinbrink 38 1784WC Den Helder</meta:user-defined>
    <meta:user-defined meta:name="DCTERMS.W3CDTF/DCTERMS.available">2026-02-25</meta:user-defined>
    <meta:user-defined meta:name="DCTERMS.W3CDTF/OVERHEIDop.jaargang">2026</meta:user-defined>
    <meta:user-defined meta:name="OVERHEIDop.publicationIssue">87077</meta:user-defined>
    <meta:user-defined meta:name="OVERHEIDop.GmbID/DC.identifier">gmb-2026-87077</meta:user-defined>
    <meta:user-defined meta:name="OVERHEIDop.versieInformatie"/>
  </office:meta>
</office:document-meta>
</file>