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bestaande monumentale woning en berging in meerdere appartementen aan Klein Delfgauw 57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57 2616LC Delft | het splitsen van bestaande monumentale woning en berging in meerdere appartementen | 23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7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0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0</meta:user-defined>
    <meta:user-defined meta:name="DCTERMS.abstract">Verbouwing Klein Delfgauw 57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bestaande monumentale woning en berging in meerdere appartementen aan Klein Delfgauw 57 2616LC Delf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73</meta:user-defined>
    <meta:user-defined meta:name="OVERHEIDop.GmbID/DC.identifier">gmb-2026-87073</meta:user-defined>
    <meta:user-defined meta:name="OVERHEIDop.versieInformatie"/>
  </office:meta>
</office:document-meta>
</file>