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445632240i3a18da7f-37f0-4e30-8955-eff34d144ac2.png" manifest:media-type="image/x-eps"/>
  <manifest:file-entry manifest:full-path="Pictures/Picture1643316471i6d9e55b8-9024-466e-93ac-49145eb4ea33.png" manifest:media-type="image/x-eps"/>
  <manifest:file-entry manifest:full-path="Pictures/Bord_E08cied1a4cf0-7e1f-4626-a11c-e384a16fae41.png" manifest:media-type="image/x-eps"/>
  <manifest:file-entry manifest:full-path="Pictures/SjoerdWezenbergi054fe894-594c-4077-8e05-5a6933d04d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Havenzicht 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41047 </text:p>
            <text:p text:style-name="al">Datum: 26-02-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Havenzicht 10<text:span text:style-name="nadrukvet"/>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Havenzicht 8, 1357 NN Almere </text:span>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Havenzicht 8</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102.51385390428212mm"><draw:image xlink:href="Pictures/Picture445632240i3a18da7f-37f0-4e30-8955-eff34d144ac2.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100.84528301886793mm"><draw:image xlink:href="Pictures/Picture1643316471i6d9e55b8-9024-466e-93ac-49145eb4ea33.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ed1a4cf0-7e1f-4626-a11c-e384a16fae41.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054fe894-594c-4077-8e05-5a6933d04d8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06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6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6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Havenzicht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41047 </meta:user-defined>
    <meta:user-defined meta:name="DCTERMS.abstract">In de buurt van Havenzicht 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Havenzicht 8 veranderen twee parkeerplaatsen in twee parkeerplaatsen bedoeld voor het opladen van elektrische auto’s</meta:user-defined>
    <meta:user-defined meta:name="DCTERMS.W3CDTF/DCTERMS.available">2026-02-26</meta:user-defined>
    <meta:user-defined meta:name="DCTERMS.W3CDTF/OVERHEIDop.jaargang">2026</meta:user-defined>
    <meta:user-defined meta:name="OVERHEIDop.publicationIssue">87067</meta:user-defined>
    <meta:user-defined meta:name="OVERHEIDop.GmbID/DC.identifier">gmb-2026-87067</meta:user-defined>
    <meta:user-defined meta:name="OVERHEIDop.versieInformatie"/>
  </office:meta>
</office:document-meta>
</file>