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bdf20d9-1a49-4d06-9229-34c69fca00e4.png" manifest:media-type="image/x-eps"/>
  <manifest:file-entry manifest:full-path="Pictures/Afbeelding2i1adc1ec3-b911-4771-8fd8-67305c6657b1.png" manifest:media-type="image/x-eps"/>
  <manifest:file-entry manifest:full-path="Pictures/Bord_E08cia75ed1cd-20c9-4506-b32c-9050e07a444a.png" manifest:media-type="image/x-eps"/>
  <manifest:file-entry manifest:full-path="Pictures/SjoerdWezenbergi6c542370-c801-484f-9f64-818aaa42b8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Dijkmeent 4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41038 </text:p>
            <text:p text:style-name="al">Datum: 26-02-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Dijkmeent 29<text:span text:style-name="nadrukvet"/>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Dijkmeent 41, 1357 EB Almere</text:span><text:span text:style-name="nadrukvet"/>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Dijkmeent 41</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8.1mm" svg:height="82.4mm"><draw:image xlink:href="Pictures/Afbeelding1idbdf20d9-1a49-4d06-9229-34c69fca00e4.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7.7mm" svg:height="95.9mm"><draw:image xlink:href="Pictures/Afbeelding2i1adc1ec3-b911-4771-8fd8-67305c6657b1.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a75ed1cd-20c9-4506-b32c-9050e07a444a.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6c542370-c801-484f-9f64-818aaa42b883.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06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6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6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Dijkmeent 4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41038 </meta:user-defined>
    <meta:user-defined meta:name="DCTERMS.abstract">In de buurt van Dijkmeent 4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Dijkmeent 41 veranderen twee parkeerplaatsen in twee parkeerplaatsen bedoeld voor het opladen van elektrische auto’s</meta:user-defined>
    <meta:user-defined meta:name="DCTERMS.W3CDTF/DCTERMS.available">2026-02-26</meta:user-defined>
    <meta:user-defined meta:name="DCTERMS.W3CDTF/OVERHEIDop.jaargang">2026</meta:user-defined>
    <meta:user-defined meta:name="OVERHEIDop.publicationIssue">87062</meta:user-defined>
    <meta:user-defined meta:name="OVERHEIDop.GmbID/DC.identifier">gmb-2026-87062</meta:user-defined>
    <meta:user-defined meta:name="OVERHEIDop.versieInformatie"/>
  </office:meta>
</office:document-meta>
</file>