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twee containers op twee parkeerplaatsen ter hoogte van Da Palestrinastraat 43, 1447NP Purmerend van 8 april 2026 tot en met 29 april 2026 in verband met een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6 besloten tot het toekennen van het plaatsen van twee containers op twee parkeerplaatsen ter hoogte van Da Palestrinastraat 43, 1447NP Purmerend van 8 april 2026 tot en met 29 april 2026 in verband met een verbouwing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23 februari 2026</text:p>
            <text:p text:style-name="common-al">Zaaknummer : Z2026-0000066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705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5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5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61</meta:user-defined>
    <meta:user-defined meta:name="DCTERMS.abstract">Betreft: beschikking op aanvraag op locatie Da Palestrinastraat thv nr 43, 1447NP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 het plaatsen van twee containers op twee parkeerplaatsen ter hoogte van Da Palestrinastraat 43, 1447NP Purmerend van 8 april 2026 tot en met 29 april 2026 in verband met een verbouwing</meta:user-defined>
    <meta:user-defined meta:name="OVERHEIDop.datumEindeReactietermijn">2026-04-07</meta:user-defined>
    <meta:user-defined meta:name="OVERHEIDop.terinzageleggingBG">https://jeleefomgeving.nl/inzien/001801582/52c9da36-1f65-42b1-9b92-8245ff5d74e9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059</meta:user-defined>
    <meta:user-defined meta:name="OVERHEIDop.GmbID/DC.identifier">gmb-2026-87059</meta:user-defined>
    <meta:user-defined meta:name="OVERHEIDop.versieInformatie"/>
  </office:meta>
</office:document-meta>
</file>