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enningkruid (weiland) - HAM00 K 1440 Vroomshoop, bouwen van een nieuw Kindcentrum Oranjeschool, bouwactiviteit (omgevingsplan), bouwactiviteit (technisch), afwijken van regels in het omgevingsplan, zaaknummer TR-Z2025-001419, verzonden op 19-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 afwijken van regels in het omgevingsplan</text:p>
            <text:p text:style-name="common-al">
            <text:span text:style-name="nadrukvet">Waar:</text:span> Penningkruid (weiland) - HAM00 K 1440 Vroomshoop</text:p>
            <text:p text:style-name="common-al">
            <text:span text:style-name="nadrukvet">Project:</text:span> bouwen van een nieuw Kindcentrum Oranjeschool</text:p>
            <text:p text:style-name="common-al">
            <text:span text:style-name="nadrukvet">Ingekomen:</text:span> 22-09-2025</text:p>
            <text:p text:style-name="common-al">
            <text:span text:style-name="nadrukvet">Verzonden:</text:span> 19-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0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419</meta:user-defined>
    <meta:user-defined meta:name="DCTERMS.abstract">bouwen van een nieuw Kindcentrum Oranje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Penningkruid (weiland) - HAM00 K 1440 Vroomshoop, bouwen van een nieuw Kindcentrum Oranjeschool, bouwactiviteit (omgevingsplan), bouwactiviteit (technisch), afwijken van regels in het omgevingsplan, zaaknummer TR-Z2025-001419, verzonden op 19-02-2026</meta:user-defined>
    <meta:user-defined meta:name="DCTERMS.W3CDTF/DCTERMS.available">2026-03-04</meta:user-defined>
    <meta:user-defined meta:name="DCTERMS.W3CDTF/OVERHEIDop.jaargang">2026</meta:user-defined>
    <meta:user-defined meta:name="OVERHEIDop.publicationIssue">87057</meta:user-defined>
    <meta:user-defined meta:name="OVERHEIDop.GmbID/DC.identifier">gmb-2026-87057</meta:user-defined>
    <meta:user-defined meta:name="OVERHEIDop.versieInformatie"/>
  </office:meta>
</office:document-meta>
</file>