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heer onderhoud polderpark Cronesteijn, Polderpark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796</text:p>
            <text:p text:style-name="common-al">
            <text:span text:style-name="nadrukvet">Ingekomen:</text:span> 23-02-2026</text:p>
            <text:p text:style-name="common-al">
            <text:span text:style-name="nadrukvet">Locatie:</text:span> Polderpark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796" xlink:type="simple">publicatiesomgevingsvergunningen@leiden.nl</text:a> de volgende gegevens:</text:p>
            <text:p text:style-name="common-al">-het kenmerk van de aanvraag: Z/26/39567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0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796</meta:user-defined>
    <meta:user-defined meta:name="DCTERMS.abstract">beheer onderhoud polderpark Croneste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heer onderhoud polderpark Cronesteijn, Polderpark Cronesteyn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82_Samenvatting 000|exb-2026-6728</meta:user-defined>
    <meta:user-defined meta:name="OVERHEIDop.publicationIssue">87056</meta:user-defined>
    <meta:user-defined meta:name="OVERHEIDop.GmbID/DC.identifier">gmb-2026-87056</meta:user-defined>
    <meta:user-defined meta:name="OVERHEIDop.versieInformatie"/>
  </office:meta>
</office:document-meta>
</file>