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reffen van brandveiligheidsmaatregelen in gebouw Jurrjens op Marine kazerne Erfprins (14B33), Schapendijkje 8D-014 1782T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apendijkje 8D-014 1782TG Den Helder, treffen van brandveiligheidsmaatregelen in gebouw Jurrjens op Marinekazerne Erfprins (14B33)</text:p>
            <text:p text:style-name="common-al">Verzenddatum:23 februar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0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12-0023</meta:user-defined>
    <meta:user-defined meta:name="DCTERMS.abstract">treffen van brandveiligheidsmaatregelen in gebouw Jurrjens op Marinekazerne Erfprins (14B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treffen van brandveiligheidsmaatregelen in gebouw Jurrjens op Marine kazerne Erfprins (14B33), Schapendijkje 8D-014 1782TG Den Helder</meta:user-defined>
    <meta:user-defined meta:name="DCTERMS.W3CDTF/DCTERMS.available">2026-02-25</meta:user-defined>
    <meta:user-defined meta:name="DCTERMS.W3CDTF/OVERHEIDop.jaargang">2026</meta:user-defined>
    <meta:user-defined meta:name="OVERHEIDop.publicationIssue">87052</meta:user-defined>
    <meta:user-defined meta:name="OVERHEIDop.GmbID/DC.identifier">gmb-2026-87052</meta:user-defined>
    <meta:user-defined meta:name="OVERHEIDop.versieInformatie"/>
  </office:meta>
</office:document-meta>
</file>