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een gedeelte van het perceel, kadastraal bekend gemeente Montfoort, sectie B, nummer 3434, ter grootte van circa 2 m<text:span text:style-name="sup">2</text:span> te verkopen. </text:p>
            <text:p text:style-name="al"/>
            <text:p text:style-name="al">
            <text:span text:style-name="nadrukvet">Eén serieuze gegadigde</text:span>
          </text:p>
            <text:p text:style-name="al">De beoogd koper komt als enige serieuze gegadigde in aanmerking voor de aankoop aangezien de strook grond grenst aan het perceel van de betreffende koper aan Heulestein 21 te Linschoten. De koper van het deelperceel is eigenaar van het naastgelegen perceel. </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704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4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4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6-02-25</meta:user-defined>
    <meta:user-defined meta:name="DCTERMS.W3CDTF/OVERHEIDop.jaargang">2026</meta:user-defined>
    <meta:user-defined meta:name="OVERHEIDop.publicationIssue">87049</meta:user-defined>
    <meta:user-defined meta:name="OVERHEIDop.GmbID/DC.identifier">gmb-2026-87049</meta:user-defined>
    <meta:user-defined meta:name="OVERHEIDop.versieInformatie"/>
  </office:meta>
</office:document-meta>
</file>