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kozijnen op de eerste verdieping, Zwarte Woud 3, 3524SM Utrecht, GU-Z2026-004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 Woud 3, 3524SM Utrecht</text:p>
            <text:p text:style-name="common-al">GU-Z2026-0044469</text:p>
            <text:p text:style-name="common-al">Toelichting: het vernieuwen van kozijnen op de eerst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04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469</meta:user-defined>
    <meta:user-defined meta:name="DCTERMS.abstract">Toelichting: het vernieuwen van kozijnen op de eerste verdieping</meta:user-defined>
    <dc:language>nl</dc:language>
    <meta:user-defined meta:name="OVERHEIDop.locatietype/OVERHEIDop.gebiedsmarkering">Vlak</meta:user-defined>
    <meta:user-defined meta:name="DC.title">Verleende Omgevingsvergunning, het vernieuwen van kozijnen op de eerste verdieping, Zwarte Woud 3, 3524SM Utrecht, GU-Z2026-0044469</meta:user-defined>
    <meta:user-defined meta:name="OVERHEIDop.datumEindeReactietermijn">2026-04-07</meta:user-defined>
    <meta:user-defined meta:name="OVERHEIDop.terinzageleggingBG">https://jeleefomgeving.nl/inzien/002220647/0ab87d03-f577-44d2-8faf-fd613857d98f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47</meta:user-defined>
    <meta:user-defined meta:name="OVERHEIDop.GmbID/DC.identifier">gmb-2026-87047</meta:user-defined>
    <meta:user-defined meta:name="OVERHEIDop.versieInformatie"/>
  </office:meta>
</office:document-meta>
</file>