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Wijziging gevel garage aan Sweelincklaan 31, 5583X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08690.</text:p>
            <text:p text:style-name="common-al">Locatie: Sweelincklaan 31, 5583XM Waalre</text:p>
            <text:p text:style-name="common-al">Projectomschrijving: Wijziging gevel garag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02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70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88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Wijziging gevel garage aan Sweelincklaan 31, 5583XM Waalr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046</meta:user-defined>
    <meta:user-defined meta:name="OVERHEIDop.GmbID/DC.identifier">gmb-2026-87046</meta:user-defined>
    <meta:user-defined meta:name="OVERHEIDop.versieInformatie"/>
  </office:meta>
</office:document-meta>
</file>