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emsterweg 30B, 8313RC Rutten: het plaatsen van dakkapellen en uit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6 is een aanvraag om Omgevingsvergunning binnen gekomen voor deze locatie. De aanvraag is geregistreerd onder zaaknummer Z2026-0000068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704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4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4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9</meta:user-defined>
    <meta:user-defined meta:name="DCTERMS.abstract">Lemsterweg 30B, 8313RC Rutten: het plaatsen van dakkapellen en uitbouwen van de woning</meta:user-defined>
    <dc:language>nl</dc:language>
    <meta:user-defined meta:name="OVERHEIDop.locatietype/OVERHEIDop.gebiedsmarkering">Vlak</meta:user-defined>
    <meta:user-defined meta:name="DC.title">Aanvraag vergunning Lemsterweg 30B, 8313RC Rutten: het plaatsen van dakkapellen en uitbouwen van de wonin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043</meta:user-defined>
    <meta:user-defined meta:name="OVERHEIDop.GmbID/DC.identifier">gmb-2026-87043</meta:user-defined>
    <meta:user-defined meta:name="OVERHEIDop.versieInformatie"/>
  </office:meta>
</office:document-meta>
</file>