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flaan 46 3062J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december 2025 een aanvraag voor een omgevingsvergunning heeft ontvangen voor de activiteit: Bouwactiviteit (omgevingsplan)</text:p>
            <text:p text:style-name="common-al">De aanvraag betreft het realiseren van een erfafscheiding in de voortuin op de locatie Hoflaan 46, 3062JH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63</meta:user-defined>
    <meta:user-defined meta:name="DCTERMS.abstract">het realiseren van een erfafscheid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flaan 46 3062JH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04</meta:user-defined>
    <meta:user-defined meta:name="OVERHEIDop.GmbID/DC.identifier">gmb-2026-8704</meta:user-defined>
    <meta:user-defined meta:name="OVERHEIDop.versieInformatie"/>
  </office:meta>
</office:document-meta>
</file>