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en raamkozijn in de zijgevel op de begane grond, Veilingstraat 155, 3521BE Utrecht, GU-Z2025-0033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ilingstraat 155, 3521BE Utrecht</text:p>
            <text:p text:style-name="common-al">GU-Z2025-0033226</text:p>
            <text:p text:style-name="common-al">Toelichting: het plaatsen van een dakkapel en raamkozijn in de zijgevel op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0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226</meta:user-defined>
    <meta:user-defined meta:name="DCTERMS.abstract">Toelichting: het plaatsen van een dakkapel en raamkozijn in de zijgevel op de begane grond</meta:user-defined>
    <dc:language>nl</dc:language>
    <meta:user-defined meta:name="OVERHEIDop.locatietype/OVERHEIDop.gebiedsmarkering">Vlak</meta:user-defined>
    <meta:user-defined meta:name="DC.title">Verleende Omgevingsvergunning, het plaatsen van een dakkapel en raamkozijn in de zijgevel op de begane grond, Veilingstraat 155, 3521BE Utrecht, GU-Z2025-0033226</meta:user-defined>
    <meta:user-defined meta:name="OVERHEIDop.datumEindeReactietermijn">2026-04-07</meta:user-defined>
    <meta:user-defined meta:name="OVERHEIDop.terinzageleggingBG">https://jeleefomgeving.nl/inzien/002220647/ef0c1f0f-ed58-44e3-acd3-901413bfcb0f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39</meta:user-defined>
    <meta:user-defined meta:name="OVERHEIDop.GmbID/DC.identifier">gmb-2026-87039</meta:user-defined>
    <meta:user-defined meta:name="OVERHEIDop.versieInformatie"/>
  </office:meta>
</office:document-meta>
</file>