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office:automatic-styles>
  <office:body>
    <office:text>
      <text:p text:style-name="new_page_staatscourant"/>
      <text:p text:style-name="single-kop-titel">Gemeente Woerden – Uitbreiden 30 km/uur zone – Dorpsstraat te Harmel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text:p>
            <text:p text:style-name="common-al">Z/26/096846</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1">
              <text:list-item text:style-override="id1-3-2-2-1-11-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1-2">
                <text:number>•</text:number>
                <text:p text:style-name="al">artikel 12 BABW, op grond waarvan het plaatsen of verwijderen van de in dit artikel genoemde verkeerstekens krachtens een verkeersbesluit geschiedt;</text:p>
              </text:list-item>
              <text:list-item text:style-override="id1-3-2-2-1-11-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1-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5">
              <text:list-item text:style-override="id1-3-2-2-1-15-1">
                <text:number>•</text:number>
                <text:p text:style-name="al">de Dorpsstraat is gelegen in Harmelen, gemeente Woerden, en betreft in de huidige situatie deels een wegvak waar een maximumsnelheid van 50 km/uur geldt;</text:p>
              </text:list-item>
              <text:list-item text:style-override="id1-3-2-2-1-15-2">
                <text:number>•</text:number>
                <text:p text:style-name="al">de Dorpsstraat onderdeel vormt van de doorfietsroute tussen Woerden en Utrecht, die momenteel wordt gerealiseerd;</text:p>
              </text:list-item>
              <text:list-item text:style-override="id1-3-2-2-1-15-3">
                <text:number>•</text:number>
                <text:p text:style-name="al">een doorfietsroute vraagt om een verkeersveilige inrichting die is afgestemd op intensief en comfortabel gebruik door fietsers;</text:p>
              </text:list-item>
              <text:list-item text:style-override="id1-3-2-2-1-15-4">
                <text:number>•</text:number>
                <text:p text:style-name="al">in de huidige situatie op delen van de Dorpsstraat te hoge rijsnelheden voorkomen, hetgeen leidt tot verkeersonveilige situaties voor fietsers;</text:p>
              </text:list-item>
              <text:list-item text:style-override="id1-3-2-2-1-15-5">
                <text:number>•</text:number>
                <text:p text:style-name="al">bewoners van de Dorpsstraat overlast ervaren van te snel rijdend verkeer en van doorgaand (vracht)verkeer;</text:p>
              </text:list-item>
              <text:list-item text:style-override="id1-3-2-2-1-15-6">
                <text:number>•</text:number>
                <text:p text:style-name="al">het verlagen van de snelheid op de Dorpsstraat ertoe bijdraagt dat deze weg minder aantrekkelijk wordt voor doorgaand verkeer, dat bij voorkeur gebruik kan maken van de N419;</text:p>
              </text:list-item>
              <text:list-item text:style-override="id1-3-2-2-1-15-7">
                <text:number>•</text:number>
                <text:p text:style-name="al">het wenselijk is om de bestaande 30 km/uur zone op de Dorpsstraat uit te breiden tussen de Acacialaan en Dorpsstraat perceel 31, waarbij het huidige einde van de 30 km/uur zone wordt verplaatst;</text:p>
              </text:list-item>
              <text:list-item text:style-override="id1-3-2-2-1-15-8">
                <text:number>•</text:number>
                <text:p text:style-name="al">in samenhang met de aanleg van de doorfietsroute op de Dorpsstraat tussen de Acacialaan en het dorpscentrum de bestaande fietsstroken worden verbreed tot 2,00 meter aan weerszijden en in rood worden uitgevoerd;</text:p>
              </text:list-item>
              <text:list-item text:style-override="id1-3-2-2-1-15-9">
                <text:number>•</text:number>
                <text:p text:style-name="al">met de voorgestelde verkeersmaatregelen de verkeersveiligheid voor fietsers wordt vergroot en de leefbaarheid en bereikbaarheid in Harmelen worden bevorderd;</text:p>
              </text:list-item>
              <text:list-item text:style-override="id1-3-2-2-1-15-10">
                <text:number>•</text:number>
                <text:p text:style-name="al">de onder ‘besluiten’ genoemde (delen van) wegen in eigendom, beheer en onderhoud zijn bij de gemeente Woerden;</text:p>
              </text:list-item>
              <text:list-item text:style-override="id1-3-2-2-1-15-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12">
                <text:number>•</text:number>
                <text:p text:style-name="al">overeenkomstig artikel 24 BABW overleg is gepleegd met de korpschef van politie of diens gemandateerde;</text:p>
              </text:list-item>
              <text:list-item text:style-override="id1-3-2-2-1-15-13">
                <text:number>•</text:number>
                <text:p text:style-name="al">dit oordeel was negatief omdat het wegvak door het ontbreken van snelheidsremmende maatregelen niet zelfhandhavend is, maar gezien bovenstaande overwegingen verbeteren de verkeersveiligheid en leefbaarheid op de Dorpsstraat met dit besluit. </text:p>
              </text:list-item>
            </text:list>
            <text:p text:style-name="common-al"/>
            <text:p text:style-name="common-al">is het daarom gewenst om:</text:p>
            <text:list text:style-name="id1-3-2-2-1-18">
              <text:list-item text:style-override="id1-3-2-2-1-18-1">
                <text:number>•</text:number>
                <text:p text:style-name="al">de bestaande 30 km/uur zone in de Dorpsstraat uit te breiden tussen de Acacialaan en Dorpsstraat nummer 31;</text:p>
              </text:list-item>
            </text:list>
            <text:p text:style-name="common-al">Gelet op artikel 2 Wvw 1994 strekt de in dit besluit genoemde verkeersmaatregel to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de weggebruikers en passagiers;</text:p>
              </text:list-item>
              <text:list-item text:style-override="id1-3-2-2-1-20-3">
                <text:number>•</text:number>
                <text:p text:style-name="al">het in stand houden van de weg en het waarborgen van de bruikbaarheid daarvan; </text:p>
              </text:list-item>
              <text:list-item text:style-override="id1-3-2-2-1-20-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5">
              <text:list-item text:style-override="id1-3-2-2-1-25-1">
                <text:number>1.</text:number>
                <text:p text:style-name="al">door het uitbreiden van de bestaande 30 km/u zone op de Dorpsstraat door het verplaatsen van de borden A130zb en A230zb van bijlage 1 van het RVV 1990 naar de kruising Dorpsstraat – Acacialaan;</text:p>
              </text:list-item>
              <text:list-item text:style-override="id1-3-2-2-1-25-2">
                <text:number>2.</text:number>
                <text:p text:style-name="al">deze maatregel uit te voeren zoals aangegeven op de bij dit besluit behorende situatietekening; </text:p>
              </text:list-item>
              <text:list-item text:style-override="id1-3-2-2-1-25-3">
                <text:number>3.</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9">
              <text:list-item text:style-override="id1-3-2-2-1-29-1">
                <text:number>•</text:number>
                <text:p text:style-name="al">Tekening “Instellen diverse verkeersmaatregelen – Dorpsstraat te Harmelen” met tekeningnummers 600.50-08-02-006.26 en 600.50-08-02-006.26</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23-02-2026</text:span></text:p>
            <text:p><text:span text:style-name="functie">Namens het college van burgemeester en wethouders van Woerden,</text:span></text:p>
            <text:p><text:span text:style-name="functie"/></text:p>
            <text:p><text:span text:style-name="functie"/></text:p>
            <text:p><text:span text:style-name="functie">J. Zuiderveen</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70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Uitbreiden 30 km/uur zone  - Dorpsstraat te  Harmel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96846</meta:user-defined>
    <meta:user-defined meta:name="DCTERMS.abstract">Gemeente Woerden Uitbreiden 30 km/uur zone Dorpsstraat te Harmelen </meta:user-defined>
    <meta:user-defined meta:name="OVERHEIDop.verkeersbordcode">A01zb</meta:user-defined>
    <dc:language>nl</dc:language>
    <meta:user-defined meta:name="OVERHEIDop.locatietype/OVERHEIDop.gebiedsmarkering">Weg</meta:user-defined>
    <meta:user-defined meta:name="DC.title">Gemeente Woerden – Uitbreiden 30 km/uur zone – Dorpsstraat te Harmelen</meta:user-defined>
    <meta:user-defined meta:name="DCTERMS.W3CDTF/DCTERMS.available">2026-02-25</meta:user-defined>
    <meta:user-defined meta:name="DCTERMS.W3CDTF/OVERHEIDop.jaargang">2026</meta:user-defined>
    <meta:user-defined meta:name="OVERHEIDop.publicationIssue">87038</meta:user-defined>
    <meta:user-defined meta:name="OVERHEIDop.GmbID/DC.identifier">gmb-2026-87038</meta:user-defined>
    <meta:user-defined meta:name="OVERHEIDop.versieInformatie"/>
  </office:meta>
</office:document-meta>
</file>