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Dunantstraat 26 2131 RP Hoofddorp, voor het vergroten van de woning door het uitbreiden van de woning aan de voorzijde, 2025122800107, 039412880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03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80815</meta:user-defined>
    <meta:user-defined meta:name="DCTERMS.abstract">uitbreiden van de woning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Dunantstraat 26 2131 RP Hoofddorp, voor het vergroten van de woning door het uitbreiden van de woning aan de voorzijde, 2025122800107, 03941288081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34</meta:user-defined>
    <meta:user-defined meta:name="OVERHEIDop.GmbID/DC.identifier">gmb-2026-87034</meta:user-defined>
    <meta:user-defined meta:name="OVERHEIDop.versieInformatie"/>
  </office:meta>
</office:document-meta>
</file>