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Nassaulaan 12 2011PC Haarlem, 0392-2025-0191456, het realiseren van een dakkapel in het zijdakvlak, het plaatsen van twee dakramen, het vervangen van ramen en gevel na-isolatie, verzonden 23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87033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03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03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91456</meta:user-defined>
    <meta:user-defined meta:name="DCTERMS.abstract">het realiseren van een dakkapel in het zijdakvlak, het plaatsen van twee dakramen, het vervangen van ramen en gevel na-isol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meente Haarlem, verlengen beslistermijn omgevingsvergunning , Nassaulaan 12 2011PC Haarlem, 0392-2025-0191456, het realiseren van een dakkapel in het zijdakvlak, het plaatsen van twee dakramen, het vervangen van ramen en gevel na-isolatie, verzonden 23-02-2026</meta:user-defined>
    <meta:user-defined meta:name="DCTERMS.W3CDTF/DCTERMS.available">2026-02-25</meta:user-defined>
    <meta:user-defined meta:name="DCTERMS.W3CDTF/OVERHEIDop.jaargang">2026</meta:user-defined>
    <meta:user-defined meta:name="OVERHEIDop.publicationIssue">87033</meta:user-defined>
    <meta:user-defined meta:name="OVERHEIDop.GmbID/DC.identifier">gmb-2026-87033</meta:user-defined>
    <meta:user-defined meta:name="OVERHEIDop.versieInformatie"/>
  </office:meta>
</office:document-meta>
</file>