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3 februari 2026, <text:span text:style-name="nadrukvet">Ontheffing voorwerp op of aan de weg</text:span> op vrijdag 6 maart 2026 van 07.00 uur tot 10.00 uur in Rijen, Kennedylaan t.h.v. huisnummer 23, 25 en 27. (1135481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703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03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Verleende vergunningen APV en bijzondere wetten, Voorwerp op of aan de we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7031</meta:user-defined>
    <meta:user-defined meta:name="OVERHEIDop.GmbID/DC.identifier">gmb-2026-87031</meta:user-defined>
    <meta:user-defined meta:name="OVERHEIDop.versieInformatie"/>
  </office:meta>
</office:document-meta>
</file>